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80.73mm"/>
    </style:style>
    <style:style style:name="co4" style:family="table-column">
      <style:table-column-properties fo:break-before="auto" style:column-width="54.91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80.0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100.01mm"/>
    </style:style>
    <style:style style:name="co11" style:family="table-column">
      <style:table-column-properties fo:break-before="auto" style:column-width="32.17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43.14mm"/>
    </style:style>
    <style:style style:name="co14" style:family="table-column">
      <style:table-column-properties fo:break-before="auto" style:column-width="67.17mm"/>
    </style:style>
    <style:style style:name="co15" style:family="table-column">
      <style:table-column-properties fo:break-before="auto" style:column-width="35.8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44.75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29.16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36.2mm" fo:break-before="auto" style:use-optimal-row-height="false"/>
    </style:style>
    <style:style style:name="ro7" style:family="table-row">
      <style:table-row-properties style:row-height="36.44mm" fo:break-before="auto" style:use-optimal-row-height="false"/>
    </style:style>
    <style:style style:name="ro8" style:family="table-row">
      <style:table-row-properties style:row-height="36.85mm" fo:break-before="auto" style:use-optimal-row-height="false"/>
    </style:style>
    <style:style style:name="ro9" style:family="table-row">
      <style:table-row-properties style:row-height="48.26mm" fo:break-before="auto" style:use-optimal-row-height="false"/>
    </style:style>
    <style:style style:name="ro10" style:family="table-row">
      <style:table-row-properties style:row-height="58.97mm" fo:break-before="auto" style:use-optimal-row-height="false"/>
    </style:style>
    <style:style style:name="ro11" style:family="table-row">
      <style:table-row-properties style:row-height="28.95mm" fo:break-before="auto" style:use-optimal-row-height="false"/>
    </style:style>
    <style:style style:name="ro12" style:family="table-row">
      <style:table-row-properties style:row-height="40.36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43.43mm" fo:break-before="auto" style:use-optimal-row-height="false"/>
    </style:style>
    <style:style style:name="ro16" style:family="table-row">
      <style:table-row-properties style:row-height="31.59mm" fo:break-before="auto" style:use-optimal-row-height="false"/>
    </style:style>
    <style:style style:name="ro17" style:family="table-row">
      <style:table-row-properties style:row-height="39.0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ext-properties style:font-name="Times New Roman" fo:font-size="14pt" style:font-size-asian="14pt" style:font-size-complex="14pt"/>
    </style:style>
    <style:style style:name="ce10" style:family="table-cell" style:parent-style-name="Defaul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 style:data-style-name="N5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1" table:default-cell-style-name="ce10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74"/>
        <table:table-column table:style-name="co10" table:default-cell-style-name="ce74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3" table:default-cell-style-name="ce8"/>
        <table:table-column table:style-name="co15" table:default-cell-style-name="ce8"/>
        <table:table-column table:style-name="co1" table:number-columns-repeated="885" table:default-cell-style-name="ce8"/>
        <table:table-column table:style-name="co16" table:number-columns-repeated="121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ACCESSI EVASI NEL PERIODO 1 APRILE - <text:s/>30 GIUGNO 2024– SEZIONE ACCESSO DOCUMENTALE</text:p>
          </table:table-cell>
          <table:covered-table-cell table:style-name="ce1"/>
          <table:covered-table-cell table:style-name="ce18"/>
          <table:covered-table-cell table:number-columns-repeated="5" table:style-name="ce1"/>
          <table:covered-table-cell table:number-columns-repeated="2"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6" office:value-type="string" calcext:value-type="string">
            <text:p>Tipologia di accesso 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n. prot. Richiesta </text:p>
          </table:table-cell>
          <table:table-cell table:style-name="ce6" office:value-type="string" calcext:value-type="string">
            <text:p>Data richiesta</text:p>
          </table:table-cell>
          <table:table-cell table:style-name="ce6" office:value-type="string" calcext:value-type="string">
            <text:p>Presenza controinteressato</text:p>
          </table:table-cell>
          <table:table-cell table:style-name="ce6" office:value-type="string" calcext:value-type="string">
            <text:p>Opposizione da parte del controinteressato </text:p>
          </table:table-cell>
          <table:table-cell table:style-name="ce6" office:value-type="string" calcext:value-type="string">
            <text:p>Esito <text:s text:c="7"/></text:p>
          </table:table-cell>
          <table:table-cell table:style-name="ce6" office:value-type="string" calcext:value-type="string">
            <text:p>Comunicazione della decisione con n. Protocollo</text:p>
          </table:table-cell>
          <table:table-cell table:style-name="ce6" office:value-type="string" calcext:value-type="string">
            <text:p>Servizio/Ufficio competente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ACCESSO DOCUMENTALE</text:p>
          </table:table-cell>
          <table:table-cell table:style-name="ce19" office:value-type="string" calcext:value-type="string">
            <text:p>ISTANZA DI ACCESSO INFORMALE E FORMALE AI DOCUMENTI AMMINISTRATIVI , AI SENSI E PER GLI EFFETTI DEGLI ARTT. 22 E SEGG. DELLA L. 241/90E D.P.R. N. 184/ 2006</text:p>
          </table:table-cell>
          <table:table-cell table:style-name="ce31" office:value-type="string" calcext:value-type="string">
            <text:p>0065242/2024</text:p>
          </table:table-cell>
          <table:table-cell table:style-name="ce35" office:value-type="date" office:date-value="2024-05-09T08:22:30.59" calcext:value-type="date">
            <text:p>09/05/2024 08:22:30</text:p>
          </table:table-cell>
          <table:table-cell table:style-name="ce31" office:value-type="string" calcext:value-type="string">
            <text:p>NO</text:p>
          </table:table-cell>
          <table:table-cell table:style-name="ce48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80326 del 06/06/2024</text:p>
          </table:table-cell>
          <table:table-cell table:style-name="ce33" office:value-type="string" calcext:value-type="string">
            <text:p>SERVIZIO AVVOCATURA</text:p>
          </table:table-cell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CAPITOLI RENDICONTO 2023</text:p>
          </table:table-cell>
          <table:table-cell table:style-name="ce31" office:value-type="string" calcext:value-type="string">
            <text:p>0052021/2024</text:p>
          </table:table-cell>
          <table:table-cell table:style-name="ce35" office:value-type="date" office:date-value="2024-04-11T07:46:50.35" calcext:value-type="date">
            <text:p>11/04/2024 07:46:50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 </text:p>
          </table:table-cell>
          <table:table-cell table:style-name="ce59" office:value-type="string" calcext:value-type="string">
            <text:p>RISPOSTO IN <text:s/>MODALITA' TELEMATICA IL <text:s/>12/04/2024</text:p>
          </table:table-cell>
          <table:table-cell table:style-name="ce31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ATI PEF E TARI 2024</text:p>
          </table:table-cell>
          <table:table-cell table:style-name="ce31" office:value-type="string" calcext:value-type="string">
            <text:p>0056640/2024</text:p>
          </table:table-cell>
          <table:table-cell table:style-name="ce35" office:value-type="date" office:date-value="2024-04-22T08:19:37.82" calcext:value-type="date">
            <text:p>22/04/2024 08:19:37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 </text:p>
          </table:table-cell>
          <table:table-cell table:style-name="ce31" office:value-type="string" calcext:value-type="string">
            <text:p>PROT. 56968 DEL 22/04/2024 +E.MAIL DEL 23/04/2024</text:p>
          </table:table-cell>
          <table:table-cell table:style-name="ce31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1014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TTI</text:p>
          </table:table-cell>
          <table:table-cell table:style-name="ce31" office:value-type="string" calcext:value-type="string">
            <text:p>0057535/2024</text:p>
          </table:table-cell>
          <table:table-cell table:style-name="ce35" office:value-type="date" office:date-value="2024-04-23T09:25:36.48" calcext:value-type="date">
            <text:p>23/04/2024 09:25:36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 </text:p>
          </table:table-cell>
          <table:table-cell table:style-name="ce59" office:value-type="string" calcext:value-type="string">
            <text:p>RISPOSTO IN MODALITA' TELEMATICA IL 24/04/2024</text:p>
          </table:table-cell>
          <table:table-cell table:style-name="ce31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1014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ISTANZA CONVOCAZIONE II COMMISSIONE E ACCESSO AGLI ATTI</text:p>
          </table:table-cell>
          <table:table-cell table:style-name="ce31" office:value-type="string" calcext:value-type="string">
            <text:p>0063574/2024</text:p>
          </table:table-cell>
          <table:table-cell table:style-name="ce35" office:value-type="date" office:date-value="2024-05-07T08:03:23.01" calcext:value-type="date">
            <text:p>07/05/2024 08:03:23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 </text:p>
          </table:table-cell>
          <table:table-cell table:style-name="ce31" office:value-type="string" calcext:value-type="string">
            <text:p>PROT. 65876 DEL 09/05/2024</text:p>
          </table:table-cell>
          <table:table-cell table:style-name="ce31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1014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OCUMENTAZIONE CORTE CONTI RISORSE COVID 2020/21</text:p>
          </table:table-cell>
          <table:table-cell table:style-name="ce31" office:value-type="string" calcext:value-type="string">
            <text:p>0064508/2024</text:p>
          </table:table-cell>
          <table:table-cell table:style-name="ce35" office:value-type="date" office:date-value="2024-05-08T08:12:18.78" calcext:value-type="date">
            <text:p>08/05/2024 08:12:18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 </text:p>
          </table:table-cell>
          <table:table-cell table:style-name="ce31" office:value-type="string" calcext:value-type="string">
            <text:p>PROT. 109620 DEL 30/07/2024</text:p>
          </table:table-cell>
          <table:table-cell table:style-name="ce31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1014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I ACCESSO AGLI ATTI EX ART.43 CO. 2 D.LGS. N. 267/2000.</text:p>
          </table:table-cell>
          <table:table-cell table:style-name="ce31" office:value-type="string" calcext:value-type="string">
            <text:p>0088640/2024</text:p>
          </table:table-cell>
          <table:table-cell table:style-name="ce35" office:value-type="date" office:date-value="2024-06-24T08:52:11.46" calcext:value-type="date">
            <text:p>24/06/2024 08:52:11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 </text:p>
          </table:table-cell>
          <table:table-cell table:style-name="ce59" office:value-type="date" office:date-value="2024-06-24" calcext:value-type="date">
            <text:p>24/06/24</text:p>
          </table:table-cell>
          <table:table-cell table:style-name="ce31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1014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ACCESSO DOCUMENTALE</text:p>
          </table:table-cell>
          <table:table-cell table:style-name="ce24" office:value-type="string" calcext:value-type="string">
            <text:p> RICHIESTA DI ACCESSO DOCUMENTALE <text:span text:style-name="T1">omissis</text:span></text:p>
          </table:table-cell>
          <table:table-cell table:style-name="ce32" office:value-type="string" calcext:value-type="string">
            <text:p>0049278/2024</text:p>
            <text:p/>
            <text:p>0051389/2024</text:p>
          </table:table-cell>
          <table:table-cell table:style-name="ce36" office:value-type="string" calcext:value-type="string">
            <text:p>05/04/2024 09:49:24</text:p>
            <text:p/>
            <text:p>10/04/2024</text:p>
          </table:table-cell>
          <table:table-cell table:style-name="ce32" office:value-type="string" calcext:value-type="string">
            <text:p>SI </text:p>
          </table:table-cell>
          <table:table-cell table:style-name="ce51" office:value-type="string" calcext:value-type="string">
            <text:p>NO</text:p>
          </table:table-cell>
          <table:table-cell table:style-name="ce32" office:value-type="string" calcext:value-type="string">
            <text:p>EVASA CON LIMITAZIONE ED UNA PARTE DELL'ACCESSO DIFFERTA NEL TEMPO</text:p>
          </table:table-cell>
          <table:table-cell table:style-name="ce32" office:value-type="string" calcext:value-type="string">
            <text:p>prot. n. 51920 del 10/04/2024 - nota di parziale evasione e differimento;</text:p>
            <text:p>prot. n. 71940 del 21/05/2024 nota di parziale evasione e differimento </text:p>
          </table:table-cell>
          <table:table-cell table:style-name="ce32" office:value-type="string" calcext:value-type="string">
            <text:p>GESTIONE GIURIDICA DEL PERSONALE</text:p>
          </table:table-cell>
          <table:table-cell table:number-columns-repeated="1014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 ACCESSO AGLI ATTI:CONCORSO PUBBLICO PER TITOLI ED ESAMI PER LA COPERTURA DI N. 1 POSTO A TEMPO PIENO E INDETERMINATO PRO-FILO ISTRUTTORE DIRETTIVO SERVIZI CULTURALI – AREA FUNZIONARI ED EQ DEL CCNL 16/11/2022 COMPARTO FUNZIONI LOCALI, CUI POTRÀ ESSERE ASSEGNATO IL RUOLO DI DIRETTORE SCIENTIFICO DEL MUSEO ARCHEOLOGICO E D’ARTE DELLA MAREMMA (MAAM)</text:p>
            <text:p/>
            <text:p>(tale nota reitera la richiesta prot. n. 49278 del 05/04/2024, cui è stato risposto con note prot. 51920/2024 e 71940/2024)</text:p>
          </table:table-cell>
          <table:table-cell table:style-name="ce32" office:value-type="string" calcext:value-type="string">
            <text:p>0049818/2024 </text:p>
            <text:p/>
            <text:p/>
          </table:table-cell>
          <table:table-cell table:style-name="ce36" office:value-type="date" office:date-value="2024-04-08T08:18:57" calcext:value-type="date">
            <text:p>08/04/2024 08:18:57</text:p>
          </table:table-cell>
          <table:table-cell table:style-name="ce32" office:value-type="string" calcext:value-type="string">
            <text:p>SI </text:p>
          </table:table-cell>
          <table:table-cell table:style-name="ce51" office:value-type="string" calcext:value-type="string">
            <text:p>NO</text:p>
          </table:table-cell>
          <table:table-cell table:style-name="ce32" office:value-type="string" calcext:value-type="string">
            <text:p>EVASA CON LIMITAZIONE ED UNA PARTE DELL'ACCESSO DIFFERTA NEL TEMPO</text:p>
          </table:table-cell>
          <table:table-cell table:style-name="ce32" office:value-type="string" calcext:value-type="string">
            <text:p>prot. n. 51922 del 10/04/2024 - nota di parziale evasione e differimento;</text:p>
            <text:p>nota di evasione prot. n. 71861 del 21/05/2024</text:p>
          </table:table-cell>
          <table:table-cell table:style-name="ce31" office:value-type="string" calcext:value-type="string">
            <text:p>GESTIONE GIURIDICA DEL PERSONALE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<text:span text:style-name="T1">omissis</text:span>.-COMUNE GROSSETO - ACCESSO AGLI ATTI AMMINISTRATIVI</text:p>
          </table:table-cell>
          <table:table-cell table:style-name="ce31" office:value-type="string" calcext:value-type="string">
            <text:p>0074074/2024</text:p>
          </table:table-cell>
          <table:table-cell table:style-name="ce35" office:value-type="date" office:date-value="2024-05-24T08:35:22.74" calcext:value-type="date">
            <text:p>24/05/2024 08:35:22</text:p>
          </table:table-cell>
          <table:table-cell table:style-name="ce32" office:value-type="string" calcext:value-type="string">
            <text:p>SI </text:p>
          </table:table-cell>
          <table:table-cell table:style-name="ce51" office:value-type="string" calcext:value-type="string">
            <text:p>NO</text:p>
          </table:table-cell>
          <table:table-cell table:style-name="ce32" office:value-type="string" calcext:value-type="string">
            <text:p>EVASA TOTALMENTE</text:p>
          </table:table-cell>
          <table:table-cell table:style-name="ce32" office:value-type="string" calcext:value-type="string">
            <text:p>PROT.. n. 79951 del 05/06/2024</text:p>
          </table:table-cell>
          <table:table-cell table:style-name="ce31" office:value-type="string" calcext:value-type="string">
            <text:p>GESTIONE GIURIDICA DEL PERSONALE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CHIESTA DOCUMENTO ARCHIVIATO</text:p>
          </table:table-cell>
          <table:table-cell table:style-name="ce31" office:value-type="string" calcext:value-type="string">
            <text:p>0090386/2024</text:p>
          </table:table-cell>
          <table:table-cell table:style-name="ce35" office:value-type="date" office:date-value="2024-06-26T13:26:53.65" calcext:value-type="date">
            <text:p>26/06/2024 13:26:53</text:p>
          </table:table-cell>
          <table:table-cell table:style-name="ce39" office:value-type="string" calcext:value-type="string">
            <text:p>NO</text:p>
          </table:table-cell>
          <table:table-cell table:style-name="ce52"/>
          <table:table-cell table:style-name="ce39" office:value-type="string" calcext:value-type="string">
            <text:p>EVASA TOTALMENTE</text:p>
          </table:table-cell>
          <table:table-cell table:style-name="ce39" office:value-type="string" calcext:value-type="string">
            <text:p>EVASA IN MODALITA' TELEMATICA</text:p>
            <text:p> IN DATA  12/07/2024</text:p>
          </table:table-cell>
          <table:table-cell table:style-name="ce31" office:value-type="string" calcext:value-type="string">
            <text:p>GESTIONE GIURIDICA DEL PERSONALE</text:p>
          </table:table-cell>
          <table:table-cell table:number-columns-repeated="1014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ACCESSO ATTI <text:span text:style-name="T1">omissis</text:span> INTEGRATA CON PROT 52371 DELL'11/04/2024</text:p>
          </table:table-cell>
          <table:table-cell table:style-name="ce31" office:value-type="string" calcext:value-type="string">
            <text:p>0048500/2024</text:p>
          </table:table-cell>
          <table:table-cell table:style-name="ce35" office:value-type="date" office:date-value="2024-04-04T08:03:32.98" calcext:value-type="date">
            <text:p>04/04/2024 08:03:32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54518/2024 16/04/2024</text:p>
            <text:p/>
          </table:table-cell>
          <table:table-cell table:style-name="ce31" office:value-type="string" calcext:value-type="string">
            <text:p>SERVIZIO ENTRATE</text:p>
            <text:p>- UFFICIO TARI</text:p>
          </table:table-cell>
          <table:table-cell table:number-columns-repeated="1014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TTI PROT. 43456/2024</text:p>
          </table:table-cell>
          <table:table-cell table:style-name="ce31" office:value-type="string" calcext:value-type="string">
            <text:p>0066562/2024</text:p>
          </table:table-cell>
          <table:table-cell table:style-name="ce35" office:value-type="date" office:date-value="2024-05-10T13:24:29.54" calcext:value-type="date">
            <text:p>10/05/2024 13:24:29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0073756 del 23/05/2024</text:p>
          </table:table-cell>
          <table:table-cell table:style-name="ce31" office:value-type="string" calcext:value-type="string">
            <text:p>SERVIZIO ENTRATE</text:p>
            <text:p>- UFFICIO SUOLO PUBBLICO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CHIESTA DI ACCESSO AI DOCUMENTI AMMINISTRATIVI</text:p>
          </table:table-cell>
          <table:table-cell table:style-name="ce31" office:value-type="string" calcext:value-type="string">
            <text:p>0083683/2024</text:p>
          </table:table-cell>
          <table:table-cell table:style-name="ce35" office:value-type="date" office:date-value="2024-06-13T09:50:49.7" calcext:value-type="date">
            <text:p>13/06/2024 09:50:49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TOT.93774/2024 03/07/2024</text:p>
          </table:table-cell>
          <table:table-cell table:style-name="ce31" office:value-type="string" calcext:value-type="string">
            <text:p>SERVIZIO ENTRATE</text:p>
            <text:p>- UFFICIO TARI</text:p>
          </table:table-cell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</text:p>
          </table:table-cell>
          <table:table-cell table:style-name="ce31" office:value-type="string" calcext:value-type="string">
            <text:p>0090111/2024</text:p>
          </table:table-cell>
          <table:table-cell table:style-name="ce35" office:value-type="date" office:date-value="2024-06-26T10:34:36.21" calcext:value-type="date">
            <text:p>26/06/2024 10:34:36</text:p>
          </table:table-cell>
          <table:table-cell table:style-name="ce31" office:value-type="string" calcext:value-type="string">
            <text:p>SI</text:p>
          </table:table-cell>
          <table:table-cell table:style-name="ce49" office:value-type="string" calcext:value-type="string">
            <text:p>NO</text:p>
          </table:table-cell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0103890 del 24/07/2024</text:p>
          </table:table-cell>
          <table:table-cell table:style-name="ce31" office:value-type="string" calcext:value-type="string">
            <text:p>SERVIZIO ENTRATE</text:p>
            <text:p>- UFFICIO SUOLO PUBBLICO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3" office:value-type="string" calcext:value-type="string">
            <text:p>ACCESSO DOCUMENTALE</text:p>
          </table:table-cell>
          <table:table-cell table:style-name="ce26" office:value-type="string" calcext:value-type="string">
            <text:p>RICHIESTA ACCESSO ATTI DOCUMENTALI</text:p>
          </table:table-cell>
          <table:table-cell table:style-name="ce33" office:value-type="string" calcext:value-type="string">
            <text:p>0058412/2024</text:p>
          </table:table-cell>
          <table:table-cell table:style-name="ce37" office:value-type="date" office:date-value="2024-04-24T08:51:11.32" calcext:value-type="date">
            <text:p>24/04/2024 08:51:11</text:p>
          </table:table-cell>
          <table:table-cell table:style-name="ce33" office:value-type="string" calcext:value-type="string">
            <text:p>NO</text:p>
          </table:table-cell>
          <table:table-cell table:style-name="ce53"/>
          <table:table-cell table:style-name="ce33" office:value-type="string" calcext:value-type="string">
            <text:p>EVASA TOTALMENTE</text:p>
          </table:table-cell>
          <table:table-cell table:style-name="ce33" office:value-type="string" calcext:value-type="string">
            <text:p>PROT. 64681 DELL’08/05/2024</text:p>
          </table:table-cell>
          <table:table-cell table:style-name="ce33" office:value-type="string" calcext:value-type="string">
            <text:p>SERVIZI DEMOGRAFICI ED ELETTORALI</text:p>
            <text:p>-UFFICIO ANAGRAFE</text:p>
          </table:table-cell>
          <table:table-cell table:number-columns-repeated="1014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PROT.N.0064383/2024 - RIF.0062424/2024 - CONFERMA TRASCRIZIONE NEGOZIAZIONE SEPARAZIONE EX ART. 6 omissis</text:p>
          </table:table-cell>
          <table:table-cell table:style-name="ce31" office:value-type="string" calcext:value-type="string">
            <text:p>0064436/2024</text:p>
          </table:table-cell>
          <table:table-cell table:style-name="ce35" office:value-type="date" office:date-value="2024-05-07T17:56:43.38" calcext:value-type="date">
            <text:p>07/05/2024 17:56:43</text:p>
          </table:table-cell>
          <table:table-cell table:style-name="ce40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40" office:value-type="string" calcext:value-type="string">
            <text:p>PROT. 68616 DEL 15/05/2024</text:p>
          </table:table-cell>
          <table:table-cell table:style-name="ce31" office:value-type="string" calcext:value-type="string">
            <text:p>SERVIZI DEMOGRAFICI ED ELETTORALI</text:p>
            <text:p>-UFFICIO STATO CIVILE</text:p>
          </table:table-cell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 – omissis</text:p>
          </table:table-cell>
          <table:table-cell table:style-name="ce31" office:value-type="string" calcext:value-type="string">
            <text:p>0081881/2024</text:p>
          </table:table-cell>
          <table:table-cell table:style-name="ce35" office:value-type="date" office:date-value="2024-06-10T12:26:20.87" calcext:value-type="date">
            <text:p>10/06/2024 12:26:20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83079/2024 del 12/06/2024</text:p>
          </table:table-cell>
          <table:table-cell table:style-name="ce31" office:value-type="string" calcext:value-type="string">
            <text:p>SERVIZI DEMOGRAFICI ED ELETTORALI-</text:p>
            <text:p>UFFICIO ANAGRAFE</text:p>
          </table:table-cell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ACCESSO DOCUMENTALE</text:p>
          </table:table-cell>
          <table:table-cell table:style-name="ce19" office:value-type="string" calcext:value-type="string">
            <text:p>omissis- ISTANZA DI ACCESSO AGLI ATTI VS. RIF. PROT. 0039918 DEL 15.03.2024</text:p>
          </table:table-cell>
          <table:table-cell table:style-name="ce31" office:value-type="string" calcext:value-type="string">
            <text:p>0053864/2024</text:p>
          </table:table-cell>
          <table:table-cell table:style-name="ce35" office:value-type="date" office:date-value="2024-04-16" calcext:value-type="date">
            <text:p>16/04/2024 00:00:00</text:p>
          </table:table-cell>
          <table:table-cell table:style-name="ce31" office:value-type="string" calcext:value-type="string">
            <text:p>NO</text:p>
          </table:table-cell>
          <table:table-cell table:style-name="ce40"/>
          <table:table-cell table:style-name="ce31" office:value-type="string" calcext:value-type="string">
            <text:p>EVASA TOTALMENTE</text:p>
          </table:table-cell>
          <table:table-cell table:style-name="ce33" office:value-type="string" calcext:value-type="string">
            <text:p>PROT. 55931/2024 del 19/04/2024</text:p>
          </table:table-cell>
          <table:table-cell table:style-name="ce33" office:value-type="string" calcext:value-type="string">
            <text:p>SUPPORTO AMMINISTRATIVO AL SETTORE SVILUPPO INFRASTRUTTURALE</text:p>
          </table:table-cell>
          <table:table-cell table:number-columns-repeated="101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3" office:value-type="string" calcext:value-type="string">
            <text:p>ACCESSO DOCUMENTALE</text:p>
          </table:table-cell>
          <table:table-cell table:style-name="ce26" office:value-type="string" calcext:value-type="string">
            <text:p>RICHIESTA ACCESSO ATTI</text:p>
          </table:table-cell>
          <table:table-cell table:style-name="ce33" office:value-type="string" calcext:value-type="string">
            <text:p>0067018/2024</text:p>
          </table:table-cell>
          <table:table-cell table:style-name="ce37" office:value-type="date" office:date-value="2024-05-13T09:38:41.98" calcext:value-type="date">
            <text:p>13/05/2024 09:38:41</text:p>
          </table:table-cell>
          <table:table-cell table:style-name="ce33"/>
          <table:table-cell table:style-name="ce14"/>
          <table:table-cell table:style-name="ce58" office:value-type="string" calcext:value-type="string">
            <text:p>in attesa di ricevere informazioni dal Servizio competente</text:p>
          </table:table-cell>
          <table:table-cell table:style-name="ce14"/>
          <table:table-cell table:style-name="ce33" office:value-type="string" calcext:value-type="string">
            <text:p>SETTORE SVILUPPO INFRASTRUTTURALE </text:p>
            <text:p/>
            <text:p/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ACCESSO DOCUMENTALE</text:p>
          </table:table-cell>
          <table:table-cell table:style-name="ce26" office:value-type="string" calcext:value-type="string">
            <text:p>ISTANZA ACCESSO ATTI COMUNALI LEGGE 241.90 PER MOTIVI DI STUDIO – CONSORZIO omissis - ATTO COSTITUTIVO</text:p>
          </table:table-cell>
          <table:table-cell table:style-name="ce31" office:value-type="string" calcext:value-type="string">
            <text:p>0085272/2024</text:p>
          </table:table-cell>
          <table:table-cell table:style-name="ce35" office:value-type="date" office:date-value="2024-06-17T11:58:42.86" calcext:value-type="date">
            <text:p>17/06/2024 11:58:42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0095693 DELL'08/07/2024</text:p>
          </table:table-cell>
          <table:table-cell table:style-name="ce31" office:value-type="string" calcext:value-type="string">
            <text:p>SERVIZIO PATRIMONIO</text:p>
          </table:table-cell>
          <table:table-cell table:number-columns-repeated="10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ACCESSO DOCUMENTALE</text:p>
          </table:table-cell>
          <table:table-cell table:style-name="ce26" office:value-type="string" calcext:value-type="string">
            <text:p><text:s/>RICHIESTA DI ACCESSO AGLI ATTI PER NOME E PER CONTO DELLA RETE DI omissis INTEGRATO CON PROT. 91023</text:p>
          </table:table-cell>
          <table:table-cell table:style-name="ce31" office:value-type="string" calcext:value-type="string">
            <text:p>0050817/2024</text:p>
          </table:table-cell>
          <table:table-cell table:style-name="ce35" office:value-type="date" office:date-value="2024-04-09T10:58:52" calcext:value-type="date">
            <text:p>09/04/2024 10:58:52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88888 DEL 24/06/2024</text:p>
          </table:table-cell>
          <table:table-cell table:style-name="ce31" office:value-type="string" calcext:value-type="string">
            <text:p>SERVIZIO CICLO DEI RIFIUTI</text:p>
          </table:table-cell>
          <table:table-cell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<text:s/>COMUNE DI GROSSETO - GROSSETO - CIVITAVECCHIA - RICHIESTA ACCESSO AGLI ATTI AMBIENTALI</text:p>
          </table:table-cell>
          <table:table-cell table:style-name="ce31" office:value-type="string" calcext:value-type="string">
            <text:p>0052767/2024</text:p>
          </table:table-cell>
          <table:table-cell table:style-name="ce35" office:value-type="date" office:date-value="2024-04-12T09:36:49.59" calcext:value-type="date">
            <text:p>12/04/2024 09:36:49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62243 DEL 03/05/2024</text:p>
          </table:table-cell>
          <table:table-cell table:style-name="ce31" office:value-type="string" calcext:value-type="string">
            <text:p>SERVIZIO TUTELA AMBIENTALE</text:p>
          </table:table-cell>
          <table:table-cell table:number-columns-repeated="101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SCONTRO A VS PROTOCOLLO N. 0026212/2024 DEL 20/02/2024 – RICHIESTA INFORMAZIONI SU POLIZZA ASSICURATIVA NELL’INTERESSE DI omissis</text:p>
          </table:table-cell>
          <table:table-cell table:style-name="ce31" office:value-type="string" calcext:value-type="string">
            <text:p>0058392/2024</text:p>
          </table:table-cell>
          <table:table-cell table:style-name="ce35" office:value-type="date" office:date-value="2024-04-24T08:32:25.71" calcext:value-type="date">
            <text:p>24/04/2024 08:32:25</text:p>
          </table:table-cell>
          <table:table-cell table:style-name="ce31" office:value-type="string" calcext:value-type="string">
            <text:p>SI</text:p>
          </table:table-cell>
          <table:table-cell table:style-name="ce49" office:value-type="string" calcext:value-type="string">
            <text:p>NO</text:p>
          </table:table-cell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68286 DEL 14/05/2024</text:p>
          </table:table-cell>
          <table:table-cell table:style-name="ce31" office:value-type="string" calcext:value-type="string">
            <text:p>SERVIZIO TUTELA AMBIENTALE</text:p>
          </table:table-cell>
          <table:table-cell table:number-columns-repeated="10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ISTANZA DI ACCESSO AGLI ATTI</text:p>
          </table:table-cell>
          <table:table-cell table:style-name="ce31" office:value-type="string" calcext:value-type="string">
            <text:p>0066057/2024</text:p>
          </table:table-cell>
          <table:table-cell table:style-name="ce35" office:value-type="date" office:date-value="2024-05-10T08:17:05.42" calcext:value-type="date">
            <text:p>10/05/2024 08:17:05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79724 DEL 05/06/2024</text:p>
          </table:table-cell>
          <table:table-cell table:style-name="ce31" office:value-type="string" calcext:value-type="string">
            <text:p>SERVIZIO CICLO DEI RIFIUTI</text:p>
          </table:table-cell>
          <table:table-cell table:number-columns-repeated="101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ISTANZA, ANCHE AI SENSI DELL’ART. 22 E SS. DELLA LEGGE N. 241 DEL 1990, PER LA TRASMISSIONE DELL’ELENCO DEI CONCESSIONARI DESTINATARI DEGLI EFFETTI DELLA DELIBERAZIONE DELLA GIUNTA COMUNALE DI GROSSETO N. 527 DEL 28 DICEMBRE 2023.</text:p>
          </table:table-cell>
          <table:table-cell table:style-name="ce31" office:value-type="string" calcext:value-type="string">
            <text:p>0080615/2024</text:p>
          </table:table-cell>
          <table:table-cell table:style-name="ce35" office:value-type="date" office:date-value="2024-06-06T16:04:29.85" calcext:value-type="date">
            <text:p>06/06/2024 16:04:29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94430 DEL 04/07/2024</text:p>
          </table:table-cell>
          <table:table-cell table:style-name="ce31" office:value-type="string" calcext:value-type="string">
            <text:p>SERVIZIO CICLO DEI RIFIUTI</text:p>
          </table:table-cell>
          <table:table-cell table:number-columns-repeated="101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TTI</text:p>
          </table:table-cell>
          <table:table-cell table:style-name="ce31" office:value-type="string" calcext:value-type="string">
            <text:p>0088735/2024</text:p>
          </table:table-cell>
          <table:table-cell table:style-name="ce35" office:value-type="date" office:date-value="2024-06-24T10:15:37.64" calcext:value-type="date">
            <text:p>24/06/2024 10:15:37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91017 DEL 27/06/2024</text:p>
          </table:table-cell>
          <table:table-cell table:style-name="ce31" office:value-type="string" calcext:value-type="string">
            <text:p>SERVIZIO CICLO DEI RIFIUTI</text:p>
          </table:table-cell>
          <table:table-cell table:number-columns-repeated="10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ACCESSO DOCUMENTALE</text:p>
          </table:table-cell>
          <table:table-cell table:style-name="ce26" office:value-type="string" calcext:value-type="string">
            <text:p>RICHIESTA DI ACCESSO AGLI ATTI PER NOME E PER CONTO Di omissis</text:p>
          </table:table-cell>
          <table:table-cell table:style-name="ce31" office:value-type="string" calcext:value-type="string">
            <text:p>0089183/2024</text:p>
          </table:table-cell>
          <table:table-cell table:style-name="ce35" office:value-type="date" office:date-value="2024-06-25T07:45:24.47" calcext:value-type="date">
            <text:p>25/06/2024 07:45:24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96549 DEL 09/07/2024</text:p>
          </table:table-cell>
          <table:table-cell table:style-name="ce31" office:value-type="string" calcext:value-type="string">
            <text:p>SERVIZIO CICLO DEI RIFIUTI</text:p>
          </table:table-cell>
          <table:table-cell table:number-columns-repeated="10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ATTI RIGUARDANTI MAPPATURA TRASMESSA AL MIT</text:p>
          </table:table-cell>
          <table:table-cell table:style-name="ce31" office:value-type="string" calcext:value-type="string">
            <text:p>0089186/2024</text:p>
          </table:table-cell>
          <table:table-cell table:style-name="ce35" office:value-type="date" office:date-value="2024-06-25T07:46:45.61" calcext:value-type="date">
            <text:p>25/06/2024 07:46:45</text:p>
          </table:table-cell>
          <table:table-cell table:style-name="ce31" office:value-type="string" calcext:value-type="string">
            <text:p>NO</text:p>
          </table:table-cell>
          <table:table-cell table:style-name="ce49"/>
          <table:table-cell table:style-name="ce31" office:value-type="string" calcext:value-type="string">
            <text:p>EVASA TOTALMENTE</text:p>
          </table:table-cell>
          <table:table-cell table:style-name="ce31" office:value-type="string" calcext:value-type="string">
            <text:p>PROT. 96549 DEL 10/07/2024</text:p>
          </table:table-cell>
          <table:table-cell table:style-name="ce31" office:value-type="string" calcext:value-type="string">
            <text:p>SERVIZIO CICLO DEI RIFIUTI</text:p>
          </table:table-cell>
          <table:table-cell table:number-columns-repeated="10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VERIFICA CONFORMITA' EDILIZIA omissis <text:s/>GROSSETO</text:p>
          </table:table-cell>
          <table:table-cell table:style-name="ce33" office:value-type="string" calcext:value-type="string">
            <text:p>0040727/2024</text:p>
          </table:table-cell>
          <table:table-cell table:style-name="ce37" office:value-type="date" office:date-value="2024-03-18" calcext:value-type="date">
            <text:p>18/03/2024 00:00:00</text:p>
          </table:table-cell>
          <table:table-cell table:style-name="ce33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EVASA TOTALMENTE</text:p>
          </table:table-cell>
          <table:table-cell table:style-name="ce33" office:value-type="string" calcext:value-type="string">
            <text:p>PROTI. 52337 DEL <text:s/>11.04.2024</text:p>
          </table:table-cell>
          <table:table-cell table:style-name="ce33" office:value-type="string" calcext:value-type="string">
            <text:p>SUPPORTO AMMINISTRATIVO <text:s/>AL SETTORE IMPRESE E TERRITORIO </text:p>
          </table:table-cell>
          <table:table-cell table:number-columns-repeated="101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NOTIFICAZIONE AI SENSI DELLA LEGGE N. 53 DEL 1994 - RICHIESTA DI ACCESSO AGLI ATTI PER omissis </text:p>
          </table:table-cell>
          <table:table-cell table:style-name="ce33" office:value-type="string" calcext:value-type="string">
            <text:p>0047232/2024</text:p>
          </table:table-cell>
          <table:table-cell table:style-name="ce37" office:value-type="date" office:date-value="2024-04-02T08:29:57.13" calcext:value-type="date">
            <text:p>02/04/2024 08:29:57</text:p>
          </table:table-cell>
          <table:table-cell table:style-name="ce33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EVASA TOTALMENTE</text:p>
          </table:table-cell>
          <table:table-cell table:style-name="ce33" office:value-type="string" calcext:value-type="string">
            <text:p>PROT. 55721 DEL 18/04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RICHIESTA DOCUMENTI- INTEGRATO CON PROT. 49593 DEL 05/04/2024</text:p>
          </table:table-cell>
          <table:table-cell table:style-name="ce33" office:value-type="string" calcext:value-type="string">
            <text:p>0048171/2024</text:p>
          </table:table-cell>
          <table:table-cell table:style-name="ce37" office:value-type="date" office:date-value="2024-04-03T12:09:24.01" calcext:value-type="date">
            <text:p>03/04/2024 12:09:24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33" office:value-type="string" calcext:value-type="string">
            <text:p>PROT. 49593 <text:s/>DEL <text:s/>05/04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RICHIESTA <text:s/>DATI UFFICIO COMMERCIO </text:p>
          </table:table-cell>
          <table:table-cell table:style-name="ce33" office:value-type="string" calcext:value-type="string">
            <text:p>0050083/2024</text:p>
          </table:table-cell>
          <table:table-cell table:style-name="ce37" office:value-type="date" office:date-value="2024-04-08T10:56:54.9" calcext:value-type="date">
            <text:p>08/04/2024 10:56:54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33" office:value-type="string" calcext:value-type="string">
            <text:p>PROT. 51045 DEL <text:s/>09/04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3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ACCESSO DOCUMENTALE</text:p>
          </table:table-cell>
          <table:table-cell table:style-name="ce27" office:value-type="string" calcext:value-type="string">
            <text:p>omissis / COMUNE DI GROSSETO (ISTANZA DI ACCESSO AI DOCUMENTI AMMINISTRATIVI EX ARTT. 22 E SS. L. 241/1990)</text:p>
          </table:table-cell>
          <table:table-cell table:style-name="ce33" office:value-type="string" calcext:value-type="string">
            <text:p>0057218/2024</text:p>
          </table:table-cell>
          <table:table-cell table:style-name="ce37" office:value-type="date" office:date-value="2024-04-22T13:36:30.26" calcext:value-type="date">
            <text:p>22/04/2024 13:36:30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33" office:value-type="string" calcext:value-type="string">
            <text:p>PROT. 58503 DEL <text:s/>24/04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DOCUMENTAZIONE PERMESSO A COSTRUIRE IMMOBILE</text:p>
          </table:table-cell>
          <table:table-cell table:style-name="ce33" office:value-type="string" calcext:value-type="string">
            <text:p>0057262/2024</text:p>
          </table:table-cell>
          <table:table-cell table:style-name="ce37" office:value-type="date" office:date-value="2024-04-22" calcext:value-type="date">
            <text:p>22/04/2024 00:00:00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<text:s/>EVASA TOTALMENTE</text:p>
          </table:table-cell>
          <table:table-cell table:style-name="ce14" office:value-type="string" calcext:value-type="string">
            <text:p>PROT. 68384 <text:s/>DEL 14/05/2024</text:p>
          </table:table-cell>
          <table:table-cell table:style-name="ce33" office:value-type="string" calcext:value-type="string">
            <text:p>SUPPORTO AMMINISTRATIVO <text:s/>AL SETTORE IMPRESE E TERRITORIO </text:p>
          </table:table-cell>
          <table:table-cell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C/A UFFICIO SUAP- RICHIESTA ACCESSO AGLI ATTI – INTEGRATA CON PEC 62245 DEL 03/05/2024 <text:s/>omissis DI CUI AI VERBALI INDICATI N. omissis/24) E N. Omissis/24) DEL 01.03.2024.</text:p>
          </table:table-cell>
          <table:table-cell table:style-name="ce33" office:value-type="string" calcext:value-type="string">
            <text:p>0057317/2024</text:p>
          </table:table-cell>
          <table:table-cell table:style-name="ce37" office:value-type="date" office:date-value="2024-04-23T07:18:14.45" calcext:value-type="date">
            <text:p>23/04/2024 07:18:14</text:p>
          </table:table-cell>
          <table:table-cell table:style-name="ce14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<text:s/>PROT. 67686 <text:s/>DEL <text:s/>14/05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4">
          <table:table-cell table:style-name="ce2" office:value-type="float" office:value="37" calcext:value-type="float">
            <text:p>37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DOCUMENTAZIONE VERIFICA STATO LEGITTIMO IMMOBILE</text:p>
          </table:table-cell>
          <table:table-cell table:style-name="ce33" office:value-type="string" calcext:value-type="string">
            <text:p>0057589/2024</text:p>
          </table:table-cell>
          <table:table-cell table:style-name="ce37" office:value-type="date" office:date-value="2024-04-23" calcext:value-type="date">
            <text:p>23/04/2024 00:00:00</text:p>
          </table:table-cell>
          <table:table-cell table:style-name="ce33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81227 DEL <text:s/>07/06/2024</text:p>
          </table:table-cell>
          <table:table-cell table:style-name="ce33" office:value-type="string" calcext:value-type="string">
            <text:p>SUPPORTO AMMINISTRATIVO <text:s/>AL SETTORE IMPRESE E TERRITORIO </text:p>
          </table:table-cell>
          <table:table-cell table:number-columns-repeated="101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VERIFICA AGIBILITA'</text:p>
          </table:table-cell>
          <table:table-cell table:style-name="ce33" office:value-type="string" calcext:value-type="string">
            <text:p>0058197/2024</text:p>
          </table:table-cell>
          <table:table-cell table:style-name="ce37" office:value-type="date" office:date-value="2024-04-23" calcext:value-type="date">
            <text:p>23/04/2024 00:00:00</text:p>
          </table:table-cell>
          <table:table-cell table:style-name="ce33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81230 DEL 07/06/2024</text:p>
          </table:table-cell>
          <table:table-cell table:style-name="ce33" office:value-type="string" calcext:value-type="string">
            <text:p>SUPPORTO AMMINISTRATIVO <text:s/>AL SETTORE IMPRESE E TERRITORIO </text:p>
          </table:table-cell>
          <table:table-cell table:number-columns-repeated="101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ISTANZA ACCESSO AGLI ATTI – omissis</text:p>
          </table:table-cell>
          <table:table-cell table:style-name="ce33" office:value-type="string" calcext:value-type="string">
            <text:p>0059147/2024</text:p>
          </table:table-cell>
          <table:table-cell table:style-name="ce37" office:value-type="date" office:date-value="2024-04-26T08:56:45.32" calcext:value-type="date">
            <text:p>26/04/2024 08:56:45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63670 DEL <text:s/>07/05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omissis/ ISTANZA ACCESSO ATTI EX LEGGE N. 241/90</text:p>
          </table:table-cell>
          <table:table-cell table:style-name="ce33" office:value-type="string" calcext:value-type="string">
            <text:p>0062408/2024</text:p>
          </table:table-cell>
          <table:table-cell table:style-name="ce37" office:value-type="date" office:date-value="2024-05-04T16:32:24" calcext:value-type="date">
            <text:p>04/05/2024 16:32:24</text:p>
          </table:table-cell>
          <table:table-cell table:style-name="ce14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<text:s/>EVASA TOTALMENTE</text:p>
          </table:table-cell>
          <table:table-cell table:style-name="ce14" office:value-type="string" calcext:value-type="string">
            <text:p>PROT. 65589 <text:s/>DEL <text:s/>09/05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5" office:value-type="string" calcext:value-type="string">
            <text:p>ACCESSO DOCUMENTALE</text:p>
          </table:table-cell>
          <table:table-cell table:style-name="ce26" office:value-type="string" calcext:value-type="string">
            <text:p>omissis - RICHIESTA ACCESSO ATTI EX LEGGE N. 241/90 E SUA INTEGRAZIONE</text:p>
          </table:table-cell>
          <table:table-cell table:style-name="ce33" office:value-type="string" calcext:value-type="string">
            <text:p>0070051/2024 <text:s/>0078362/2024</text:p>
          </table:table-cell>
          <table:table-cell table:style-name="ce37" office:value-type="string" calcext:value-type="string">
            <text:p>16/05/2024 <text:s text:c="15"/>03/06/2024 </text:p>
          </table:table-cell>
          <table:table-cell table:number-columns-repeated="2" table:style-name="ce15" office:value-type="string" calcext:value-type="string">
            <text:p>SI</text:p>
          </table:table-cell>
          <table:table-cell table:style-name="ce33" office:value-type="string" calcext:value-type="string">
            <text:p>EVASA TOTALMENTE</text:p>
          </table:table-cell>
          <table:table-cell table:style-name="ce15" office:value-type="string" calcext:value-type="string">
            <text:p>- PROT 81656 DEL 10/06/2024   </text:p>
            <text:p> – PROT. N.  86634 DEL 19/06/2024 </text:p>
            <text:p>- PROT. 90791 DEL 27/06/2024</text:p>
          </table:table-cell>
          <table:table-cell table:style-name="ce37" office:value-type="string" calcext:value-type="string">
            <text:p>SERVIZIO PIANIFICAZIONE URBANISTICA</text:p>
          </table:table-cell>
          <table:table-cell table:number-columns-repeated="101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RICHIESTA PRATICHE EDILIZIE </text:p>
          </table:table-cell>
          <table:table-cell table:style-name="ce33" office:value-type="string" calcext:value-type="string">
            <text:p>0074624/2024</text:p>
          </table:table-cell>
          <table:table-cell table:style-name="ce37" office:value-type="date" office:date-value="2024-05-25" calcext:value-type="date">
            <text:p>25/05/2024 00:00:00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90925 DEL 27/06/2024</text:p>
          </table:table-cell>
          <table:table-cell table:style-name="ce33" office:value-type="string" calcext:value-type="string">
            <text:p>SUPPORTO AMMINISTRATIVO <text:s/>AL SETTORE IMPRESE E TERRITORIO</text:p>
          </table:table-cell>
          <table:table-cell table:number-columns-repeated="101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omissis / COMUNE DI GROSSETO (INTERVENTO EDILIZIO IN CORSO IN GROSSETO omissis– ISTANZA DI ACCESSO AI DOCUMENTI AMMINISTRATIVI EX ARTT. 22 E SS. L. 241/1990)</text:p>
          </table:table-cell>
          <table:table-cell table:style-name="ce33" office:value-type="string" calcext:value-type="string">
            <text:p>0075298/2024</text:p>
          </table:table-cell>
          <table:table-cell table:style-name="ce37" office:value-type="date" office:date-value="2024-05-28T07:00:09.94" calcext:value-type="date">
            <text:p>28/05/2024 07:00:09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76082 DEL <text:s/>28/05/2024</text:p>
          </table:table-cell>
          <table:table-cell table:style-name="ce33" office:value-type="string" calcext:value-type="string">
            <text:p>SERVIZIO ATTIVITA' PRODUTTIVE E COMMERCIO </text:p>
          </table:table-cell>
          <table:table-cell table:number-columns-repeated="101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RICHIESTA ACCESSO AGLI ATTI</text:p>
          </table:table-cell>
          <table:table-cell table:style-name="ce33" office:value-type="string" calcext:value-type="string">
            <text:p>0076199/2024</text:p>
          </table:table-cell>
          <table:table-cell table:style-name="ce37" office:value-type="date" office:date-value="2024-05-29T08:44:10.4" calcext:value-type="date">
            <text:p>29/05/2024 08:44:10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80476 DEL 06/06/2024</text:p>
          </table:table-cell>
          <table:table-cell table:style-name="ce33" office:value-type="string" calcext:value-type="string">
            <text:p>SUPPORTO AMMINISTRATIVO <text:s/>AL SETTORE IMPRESE E TERRITORIO </text:p>
          </table:table-cell>
          <table:table-cell table:number-columns-repeated="101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RICHIESTA ACCESSO AGLI ATTI INSEDIAMENTO IN GROSSETO omissis</text:p>
          </table:table-cell>
          <table:table-cell table:style-name="ce33" office:value-type="string" calcext:value-type="string">
            <text:p>0076907/2024</text:p>
          </table:table-cell>
          <table:table-cell table:style-name="ce37" office:value-type="date" office:date-value="2024-05-30T09:00:24.52" calcext:value-type="date">
            <text:p>30/05/2024 09:00:24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<text:s/>EVASA TOTALMENTE </text:p>
          </table:table-cell>
          <table:table-cell table:style-name="ce14" office:value-type="string" calcext:value-type="string">
            <text:p>PROT. 77965 DEL 31/05/2024 </text:p>
          </table:table-cell>
          <table:table-cell table:style-name="ce33" office:value-type="string" calcext:value-type="string">
            <text:p>SERVIZIO ATTIVITA' PRODUTTIVE E COMMERCIO </text:p>
          </table:table-cell>
          <table:table-cell table:number-columns-repeated="101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RICHIESTA DI ACCESSO AI DOCUMENTI AMMINISTRATIVI CARTEGGIO TRA PROPRIETARI E COMUNE</text:p>
          </table:table-cell>
          <table:table-cell table:style-name="ce33" office:value-type="string" calcext:value-type="string">
            <text:p>0077816/2024</text:p>
          </table:table-cell>
          <table:table-cell table:style-name="ce37" office:value-type="date" office:date-value="2024-05-31T10:45:56.64" calcext:value-type="date">
            <text:p>31/05/2024 10:45:56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60" office:value-type="string" calcext:value-type="string">
            <text:p>DEL 28/04/2024</text:p>
          </table:table-cell>
          <table:table-cell table:style-name="ce33" office:value-type="string" calcext:value-type="string">
            <text:p>SUPPORTO AMMINISTRATIVO <text:s/>AL SETTORE IMPRESE E TERRITORIO</text:p>
          </table:table-cell>
          <table:table-cell table:number-columns-repeated="101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RICHIESTA PRATICHE EDILIZIE </text:p>
          </table:table-cell>
          <table:table-cell table:style-name="ce33" office:value-type="string" calcext:value-type="string">
            <text:p>0078040/2024</text:p>
          </table:table-cell>
          <table:table-cell table:style-name="ce37" office:value-type="date" office:date-value="2024-05-31" calcext:value-type="date">
            <text:p>31/05/2024 00:00:00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90863 DEL 27/06/2024</text:p>
          </table:table-cell>
          <table:table-cell table:style-name="ce33" office:value-type="string" calcext:value-type="string">
            <text:p>SUPPORTO AMMINISTRATIVO <text:s/>AL SETTORE IMPRESE E TERRITORIO</text:p>
          </table:table-cell>
          <table:table-cell table:number-columns-repeated="1014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APERTURA STRUTTURA DI VENDITA</text:p>
          </table:table-cell>
          <table:table-cell table:style-name="ce33" office:value-type="string" calcext:value-type="string">
            <text:p>0078267/2024</text:p>
          </table:table-cell>
          <table:table-cell table:style-name="ce37" office:value-type="date" office:date-value="2024-06-03" calcext:value-type="date">
            <text:p>03/06/2024 00:00:00</text:p>
          </table:table-cell>
          <table:table-cell table:style-name="ce33" office:value-type="string" calcext:value-type="string">
            <text:p>SI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EVASA TOTALMENTE</text:p>
          </table:table-cell>
          <table:table-cell table:style-name="ce60" office:value-type="string" calcext:value-type="string">
            <text:p>PROT. 88990 DEL <text:s/>24/06/2024</text:p>
          </table:table-cell>
          <table:table-cell table:style-name="ce33" office:value-type="string" calcext:value-type="string">
            <text:p>SUPPORTO AMMINISTRATIVO <text:s/>AL SETTORE IMPRESE E TERRITORIO</text:p>
          </table:table-cell>
          <table:table-cell table:number-columns-repeated="101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<text:s/>ULTERIORE RICHIESTA ACCESSO AGLI ATTI - INTEGRAZIONE – VIA omissis</text:p>
          </table:table-cell>
          <table:table-cell table:style-name="ce33" office:value-type="string" calcext:value-type="string">
            <text:p>0078267/2024</text:p>
          </table:table-cell>
          <table:table-cell table:style-name="ce37" office:value-type="date" office:date-value="2024-06-03T08:46:25.21" calcext:value-type="date">
            <text:p>03/06/2024 08:46:25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 PER QUANTO DI COMPETENZA DEL SERVIZIO </text:p>
          </table:table-cell>
          <table:table-cell table:style-name="ce14" office:value-type="string" calcext:value-type="string">
            <text:p><text:s/>PROT. 79656 <text:s/>DEL <text:s/>05/06/024</text:p>
          </table:table-cell>
          <table:table-cell table:style-name="ce33" office:value-type="string" calcext:value-type="string">
            <text:p/>
            <text:p> SERVIZIO ATTIVITA' PRODUTTIVE E COMMERCIO </text:p>
          </table:table-cell>
          <table:table-cell table:number-columns-repeated="101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RICHIESTA PRATICHE EDILIZIE </text:p>
          </table:table-cell>
          <table:table-cell table:style-name="ce33" office:value-type="string" calcext:value-type="string">
            <text:p>0078267/2024</text:p>
          </table:table-cell>
          <table:table-cell table:style-name="ce37" office:value-type="date" office:date-value="2024-06-03" calcext:value-type="date">
            <text:p>03/06/2024 00:00:00</text:p>
          </table:table-cell>
          <table:table-cell table:number-columns-repeated="2" table:style-name="ce14" office:value-type="string" calcext:value-type="string">
            <text:p>SI</text:p>
          </table:table-cell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90971 DEL 27/06/2024</text:p>
          </table:table-cell>
          <table:table-cell table:style-name="ce33" office:value-type="string" calcext:value-type="string">
            <text:p>SUPPORTO AMMINISTRATIVO <text:s/>AL SETTORE IMPRESE E TERRITORIO</text:p>
          </table:table-cell>
          <table:table-cell table:number-columns-repeated="101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RICHIESTA DI ACCESSO AGLI ATTI</text:p>
          </table:table-cell>
          <table:table-cell table:style-name="ce33" office:value-type="string" calcext:value-type="string">
            <text:p>0081952/2024</text:p>
          </table:table-cell>
          <table:table-cell table:style-name="ce37" office:value-type="date" office:date-value="2024-06-10T13:02:46" calcext:value-type="date">
            <text:p>10/06/2024 13:02:46</text:p>
          </table:table-cell>
          <table:table-cell table:style-name="ce14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<text:s/>PROT. 83886 DEL 13/06/2024</text:p>
          </table:table-cell>
          <table:table-cell table:style-name="ce33" office:value-type="string" calcext:value-type="string">
            <text:p>SERVIZIO ATTIVITA' PRODUTTIVE E COMMERCIO</text:p>
          </table:table-cell>
          <table:table-cell table:number-columns-repeated="101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4" office:value-type="string" calcext:value-type="string">
            <text:p>ACCESSO DOCUMENTALE</text:p>
          </table:table-cell>
          <table:table-cell table:style-name="ce26" office:value-type="string" calcext:value-type="string">
            <text:p>MANIFESTAZIONE DI INTERESSE ALLA VARIANTE AL PIANO DI LOTTIZZAZIONE omissis</text:p>
          </table:table-cell>
          <table:table-cell table:style-name="ce33" office:value-type="string" calcext:value-type="string">
            <text:p>0083059/2024</text:p>
          </table:table-cell>
          <table:table-cell table:style-name="ce37" office:value-type="date" office:date-value="2024-06-12T09:42:00.76" calcext:value-type="date">
            <text:p>12/06/2024 09:42:00</text:p>
          </table:table-cell>
          <table:table-cell table:style-name="ce33" office:value-type="string" calcext:value-type="string">
            <text:p>NO</text:p>
          </table:table-cell>
          <table:table-cell table:style-name="ce14"/>
          <table:table-cell table:style-name="ce14" office:value-type="string" calcext:value-type="string">
            <text:p>EVASA TOTALMENTE</text:p>
          </table:table-cell>
          <table:table-cell table:style-name="ce14" office:value-type="string" calcext:value-type="string">
            <text:p>PROT. 86644  DEL  19/06/2024</text:p>
            <text:p>PROT.  103415  DEL  23/07/2024</text:p>
          </table:table-cell>
          <table:table-cell table:style-name="ce37" office:value-type="string" calcext:value-type="string">
            <text:p>SERVIZIO PIANIFICAZIONE URBANISTICA</text:p>
          </table:table-cell>
          <table:table-cell table:number-columns-repeated="101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NOTIFICA DEL VERBALE N. Omissis/2023</text:p>
          </table:table-cell>
          <table:table-cell table:style-name="ce31" office:value-type="string" calcext:value-type="string">
            <text:p>0047174/2024</text:p>
          </table:table-cell>
          <table:table-cell table:style-name="ce35" office:value-type="date" office:date-value="2024-04-02T07:37:17.5" calcext:value-type="date">
            <text:p>02/04/2024 07:37:1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57969/2024 DEL 23/04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 RELAZIONE INTERVENTO VIA omissis - MORSICATURA DI CANE</text:p>
          </table:table-cell>
          <table:table-cell table:style-name="ce31" office:value-type="string" calcext:value-type="string">
            <text:p>0047829/2024</text:p>
          </table:table-cell>
          <table:table-cell table:style-name="ce35" office:value-type="date" office:date-value="2024-04-03T08:13:58.68" calcext:value-type="date">
            <text:p>03/04/2024 08:13:58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56338 DEL 19/04/2024 </text:p>
            <text:p>PROT.  61594 DEL 03/05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PROT.N.0002478/2024 – RIF.omissis/2023 - <text:s/>ISTANZA ACCESSO ATTI</text:p>
          </table:table-cell>
          <table:table-cell table:style-name="ce31" office:value-type="string" calcext:value-type="string">
            <text:p>0047858/2024</text:p>
          </table:table-cell>
          <table:table-cell table:style-name="ce35" office:value-type="date" office:date-value="2024-04-03T09:06:11.25" calcext:value-type="date">
            <text:p>03/04/2024 09:06:11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56211 DEL 19/04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6">
          <table:table-cell table:style-name="ce2" office:value-type="float" office:value="56" calcext:value-type="float">
            <text:p>5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I ACCESSO ATTI INCIDENTE STRADALE DEL 16/03/2024 <text:s text:c="2"/>TG. Omissis</text:p>
          </table:table-cell>
          <table:table-cell table:style-name="ce31" office:value-type="string" calcext:value-type="string">
            <text:p>0048464/2024</text:p>
          </table:table-cell>
          <table:table-cell table:style-name="ce35" office:value-type="date" office:date-value="2024-04-04T07:40:17.47" calcext:value-type="date">
            <text:p>04/04/2024 07:40:17</text:p>
          </table:table-cell>
          <table:table-cell table:style-name="ce41" office:value-type="string" calcext:value-type="string">
            <text:p>NO </text:p>
          </table:table-cell>
          <table:table-cell table:style-name="ce40"/>
          <table:table-cell table:style-name="ce6" office:value-type="string" calcext:value-type="string">
            <text:p>EVASA TOTALMENTE</text:p>
          </table:table-cell>
          <table:table-cell table:style-name="ce61" office:value-type="string" calcext:value-type="string">
            <text:p>PROT. 56226 del 19/04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I ACCESSO ATTI INCIDENTE STRADALE DEL 13/03/2024 <text:s text:c="4"/>TG.omissis- INTEGRATA CON PROT. 60861 DEL 30/04/2024</text:p>
          </table:table-cell>
          <table:table-cell table:style-name="ce31" office:value-type="string" calcext:value-type="string">
            <text:p>0048465/2024</text:p>
          </table:table-cell>
          <table:table-cell table:style-name="ce35" office:value-type="date" office:date-value="2024-04-04T07:40:52.7" calcext:value-type="date">
            <text:p>04/04/2024 07:40:52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6" office:value-type="string" calcext:value-type="string">
            <text:p>EVASA TOTALMENTE</text:p>
          </table:table-cell>
          <table:table-cell table:style-name="ce61" office:value-type="string" calcext:value-type="string">
            <text:p>PROT. 56230 del 19/04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VERIFICA E RICHIESTA DI DOCUMENTAZIONE FOTOGRAFICA DEL VERBALE N. V/omissis/2024</text:p>
          </table:table-cell>
          <table:table-cell table:style-name="ce31" office:value-type="string" calcext:value-type="string">
            <text:p>0048799/2024</text:p>
          </table:table-cell>
          <table:table-cell table:style-name="ce35" office:value-type="date" office:date-value="2024-04-04T12:02:15.11" calcext:value-type="date">
            <text:p>04/04/2024 12:02:15</text:p>
          </table:table-cell>
          <table:table-cell table:style-name="ce40" office:value-type="string" calcext:value-type="string">
            <text:p>NO</text:p>
          </table:table-cell>
          <table:table-cell table:style-name="ce31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62092 del 03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: CONFERMA AVVENUTA PROTOCOLLAZIONE " ISTANZA DI TRASMISSIONE DI COPIA DEL VERBALE DI ACCERTAMENTO CDS N. V.omissis/21 DEL 31.07.2021, ASSERITAMENTE NOTIFICATO IL 06.02.2022, DEL COMUNE DI GROSSETO (NELL'INTERESSE DI omissis"</text:p>
          </table:table-cell>
          <table:table-cell table:style-name="ce31" office:value-type="string" calcext:value-type="string">
            <text:p>0049813/2024</text:p>
          </table:table-cell>
          <table:table-cell table:style-name="ce35" office:value-type="date" office:date-value="2024-04-08T08:16:03.44" calcext:value-type="date">
            <text:p>08/04/2024 08:16:03</text:p>
          </table:table-cell>
          <table:table-cell table:style-name="ce40" office:value-type="string" calcext:value-type="string">
            <text:p>NO</text:p>
          </table:table-cell>
          <table:table-cell table:style-name="ce31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63722 DEL 0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F. VERBALE omissis/2023</text:p>
          </table:table-cell>
          <table:table-cell table:style-name="ce31" office:value-type="string" calcext:value-type="string">
            <text:p>0050010/2024</text:p>
          </table:table-cell>
          <table:table-cell table:style-name="ce35" office:value-type="date" office:date-value="2024-04-08T10:34:35.85" calcext:value-type="date">
            <text:p>08/04/2024 10:34:35</text:p>
          </table:table-cell>
          <table:table-cell table:style-name="ce40" office:value-type="string" calcext:value-type="string">
            <text:p>NO</text:p>
          </table:table-cell>
          <table:table-cell table:style-name="ce31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63706 DEL 0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 PROT. 243/2024-</text:p>
          </table:table-cell>
          <table:table-cell table:style-name="ce31" office:value-type="string" calcext:value-type="string">
            <text:p>0050667/2024</text:p>
          </table:table-cell>
          <table:table-cell table:style-name="ce35" office:value-type="date" office:date-value="2024-04-09T09:17:44.61" calcext:value-type="date">
            <text:p>09/04/2024 09:17:44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56260 DEL 19/04/2024    </text:p>
            <text:p>PROT.  56267 DEL 19/04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PROVA DI NOTIFICA PER VERBALI ANNI 2019 E 2020</text:p>
          </table:table-cell>
          <table:table-cell table:style-name="ce31" office:value-type="string" calcext:value-type="string">
            <text:p>0050964/2024</text:p>
          </table:table-cell>
          <table:table-cell table:style-name="ce35" office:value-type="date" office:date-value="2024-04-09T12:23:56.8" calcext:value-type="date">
            <text:p>09/04/2024 12:23:5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63711 DEL 0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I ACCESSO ATTI INCIDENTE STRADALE DEL 29/03/2024 <text:s text:c="2"/>TG. omissis NS RIF 2024/omissis- INTEGRATA CON PROT. 60848 DEL 30/04/2024</text:p>
          </table:table-cell>
          <table:table-cell table:style-name="ce31" office:value-type="string" calcext:value-type="string">
            <text:p>0051242/2024</text:p>
          </table:table-cell>
          <table:table-cell table:style-name="ce35" office:value-type="date" office:date-value="2024-04-09T16:44:10.94" calcext:value-type="date">
            <text:p>09/04/2024 16:44:10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56270 DEL 19/04/2024  </text:p>
            <text:p>PROT.  62142 DEL 03/05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PROT.N.0031003/2024 – RIF.omissis/2024 - : RICHIESTA ACCESSO AGLI ATTI omissis - VERBALE omissis DEL 05/10/2021 E SUCCESSIVE NOTIFICHE DI COMUNICAZIONI -- <text:s/>TRASMISSIONE ATTI</text:p>
          </table:table-cell>
          <table:table-cell table:style-name="ce31" office:value-type="string" calcext:value-type="string">
            <text:p>0051407/2024</text:p>
          </table:table-cell>
          <table:table-cell table:style-name="ce35" office:value-type="date" office:date-value="2024-04-10T08:42:33.32" calcext:value-type="date">
            <text:p>10/04/2024 08:42:33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63717 DEL 0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DATI VERBALE omissis/2020</text:p>
          </table:table-cell>
          <table:table-cell table:style-name="ce31" office:value-type="string" calcext:value-type="string">
            <text:p>0052052/2024</text:p>
          </table:table-cell>
          <table:table-cell table:style-name="ce35" office:value-type="date" office:date-value="2024-04-11T08:35:33.41" calcext:value-type="date">
            <text:p>11/04/2024 08:35:33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TRAMITE PEC IN DATA 30/04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COPIA ESPOSTO E LA RELAZIONE DI SERVIZIO-( ANNULLATA CON PROT. 76142)</text:p>
          </table:table-cell>
          <table:table-cell table:style-name="ce31" office:value-type="string" calcext:value-type="string">
            <text:p>0052681/2024</text:p>
          </table:table-cell>
          <table:table-cell table:style-name="ce35" office:value-type="date" office:date-value="2024-04-12T07:54:08.14" calcext:value-type="date">
            <text:p>12/04/2024 07:54:08</text:p>
          </table:table-cell>
          <table:table-cell table:style-name="ce31" table:number-columns-repeated="2"/>
          <table:table-cell table:style-name="ce40" office:value-type="string" calcext:value-type="string">
            <text:p>ANNULLATA</text:p>
          </table:table-cell>
          <table:table-cell table:style-name="ce31" office:value-type="string" calcext:value-type="string">
            <text:p>ISTANZA ANNULLATA DAL RICHIEDENTE </text:p>
          </table:table-cell>
          <table:table-cell table:style-name="ce31" office:value-type="string" calcext:value-type="string">
            <text:p>POLIZIA MUNICIPALE E SICUREZZA</text:p>
            <text:p>SERVIZIO SICUREZZA E CONTROLLO</text:p>
          </table:table-cell>
          <table:table-cell table:number-columns-repeated="101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ISTANZA ANNULLAMENTO AUTOTUTELA V omissis/2024</text:p>
            <text:p>INTEGRATO CON PROT. 53264 DEL 13/04/2024</text:p>
          </table:table-cell>
          <table:table-cell table:style-name="ce31" office:value-type="string" calcext:value-type="string">
            <text:p>0053228/2024</text:p>
          </table:table-cell>
          <table:table-cell table:style-name="ce35" office:value-type="date" office:date-value="2024-04-13" calcext:value-type="date">
            <text:p>13/04/2024 00:00:00</text:p>
          </table:table-cell>
          <table:table-cell table:style-name="ce31" office:value-type="string" calcext:value-type="string">
            <text:p>NO</text:p>
          </table:table-cell>
          <table:table-cell table:style-name="ce31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0521 DEL 1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COPIA AVVISI DI RICEVIMENTO E PROVE DI NOTIFICA VERBALI VIOLAZIONE C.D.S.</text:p>
          </table:table-cell>
          <table:table-cell table:style-name="ce31" office:value-type="string" calcext:value-type="string">
            <text:p>0053247/2024</text:p>
          </table:table-cell>
          <table:table-cell table:style-name="ce35" office:value-type="date" office:date-value="2024-04-13T13:51:36.85" calcext:value-type="date">
            <text:p>13/04/2024 13:51:3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0527 DEL 1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V omissis RICHIESTA ACCESSO ATTI</text:p>
          </table:table-cell>
          <table:table-cell table:style-name="ce31" office:value-type="string" calcext:value-type="string">
            <text:p>0054688/2024</text:p>
          </table:table-cell>
          <table:table-cell table:style-name="ce35" office:value-type="date" office:date-value="2024-04-17T08:49:22.28" calcext:value-type="date">
            <text:p>17/04/2024 08:49:22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57959 DEL 23/04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"URGENTE" VERBALE SINISTRO CON CONTROPARTE "SCAMBIO GENERALITÀ P.V omissis/2024"</text:p>
          </table:table-cell>
          <table:table-cell table:style-name="ce31" office:value-type="string" calcext:value-type="string">
            <text:p>0055570/2024</text:p>
          </table:table-cell>
          <table:table-cell table:style-name="ce35" office:value-type="date" office:date-value="2024-04-18T12:53:31.3" calcext:value-type="date">
            <text:p>18/04/2024 12:53:31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56406 DEL 19/04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ISTANZA ACCESSO ATTI</text:p>
          </table:table-cell>
          <table:table-cell table:style-name="ce31" office:value-type="string" calcext:value-type="string">
            <text:p>0057853/2024</text:p>
          </table:table-cell>
          <table:table-cell table:style-name="ce35" office:value-type="date" office:date-value="2024-04-23T12:02:42.78" calcext:value-type="date">
            <text:p>23/04/2024 12:02:42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40" office:value-type="string" calcext:value-type="string">
            <text:p>EVASA TOTALMENTE</text:p>
          </table:table-cell>
          <table:table-cell table:style-name="ce61" office:value-type="string" calcext:value-type="string">
            <text:p>PROT. 61999 del 03/05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COPIA VERBALE</text:p>
          </table:table-cell>
          <table:table-cell table:style-name="ce31" office:value-type="string" calcext:value-type="string">
            <text:p>0058166/2024</text:p>
          </table:table-cell>
          <table:table-cell table:style-name="ce35" office:value-type="date" office:date-value="2024-04-23T16:06:04.07" calcext:value-type="date">
            <text:p>23/04/2024 16:06:04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61512 DEL 02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VERBALI 2023 omissis</text:p>
          </table:table-cell>
          <table:table-cell table:style-name="ce31" office:value-type="string" calcext:value-type="string">
            <text:p>0058379/2024</text:p>
          </table:table-cell>
          <table:table-cell table:style-name="ce35" office:value-type="date" office:date-value="2024-04-24T08:24:52.6" calcext:value-type="date">
            <text:p>24/04/2024 08:24:52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3737 DEL 23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I ACCESSO EX L.N. 241/90 . omissis</text:p>
          </table:table-cell>
          <table:table-cell table:style-name="ce31" office:value-type="string" calcext:value-type="string">
            <text:p>0058549/2024</text:p>
          </table:table-cell>
          <table:table-cell table:style-name="ce35" office:value-type="date" office:date-value="2024-04-24T10:22:18.99" calcext:value-type="date">
            <text:p>24/04/2024 10:22:18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0497 DEL 1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I INFORMAZIONI omissis</text:p>
          </table:table-cell>
          <table:table-cell table:style-name="ce31" office:value-type="string" calcext:value-type="string">
            <text:p>0058652/2024</text:p>
          </table:table-cell>
          <table:table-cell table:style-name="ce35" office:value-type="date" office:date-value="2024-04-24T11:21:56.74" calcext:value-type="date">
            <text:p>24/04/2024 11:21:5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RISPOSTO TRAMITE PEC <text:s/>IN DATA 20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ISTANZA ACCESSO ATTI</text:p>
          </table:table-cell>
          <table:table-cell table:style-name="ce31" office:value-type="string" calcext:value-type="string">
            <text:p>0059095/2024</text:p>
          </table:table-cell>
          <table:table-cell table:style-name="ce35" office:value-type="date" office:date-value="2024-04-26T08:34:24.06" calcext:value-type="date">
            <text:p>26/04/2024 08:34:24</text:p>
          </table:table-cell>
          <table:table-cell table:style-name="ce42" office:value-type="string" calcext:value-type="string">
            <text:p>NO </text:p>
          </table:table-cell>
          <table:table-cell table:style-name="ce42"/>
          <table:table-cell table:style-name="ce40" office:value-type="string" calcext:value-type="string">
            <text:p>EVASA TOTALMENTE</text:p>
          </table:table-cell>
          <table:table-cell table:style-name="ce61" office:value-type="string" calcext:value-type="string">
            <text:p>PROT. 62075 DEL 03/05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RILASCIO COPIE POLIZIA MUNICIPALE GROSSETO.</text:p>
          </table:table-cell>
          <table:table-cell table:style-name="ce31" office:value-type="string" calcext:value-type="string">
            <text:p>0059109/2024</text:p>
          </table:table-cell>
          <table:table-cell table:style-name="ce35" office:value-type="date" office:date-value="2024-04-26T08:37:03.39" calcext:value-type="date">
            <text:p>26/04/2024 08:37:03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2760 DEL 22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ACCESSO AGLI ATTI</text:p>
          </table:table-cell>
          <table:table-cell table:style-name="ce31" office:value-type="string" calcext:value-type="string">
            <text:p>0059553/2024</text:p>
          </table:table-cell>
          <table:table-cell table:style-name="ce35" office:value-type="date" office:date-value="2024-04-27T12:23:53.2" calcext:value-type="date">
            <text:p>27/04/2024 12:23:53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68942 DEL 15/05/2024</text:p>
          </table:table-cell>
          <table:table-cell table:style-name="ce31" office:value-type="string" calcext:value-type="string">
            <text:p>POLIZIA MUNICIPALE E SICUREZZA</text:p>
            <text:p>SERVIZIO SICUREZZA E CONTROLLO</text:p>
          </table:table-cell>
          <table:table-cell table:number-columns-repeated="101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omissis -POLIZIA MUNICIPALE -ISTANZA ACCESSO ATTI- VERBALE <text:s/>ACCERTAMENTO N omissisA/2023</text:p>
          </table:table-cell>
          <table:table-cell table:style-name="ce31" office:value-type="string" calcext:value-type="string">
            <text:p>0059771/2024</text:p>
          </table:table-cell>
          <table:table-cell table:style-name="ce35" office:value-type="date" office:date-value="2024-04-29T09:15:43.25" calcext:value-type="date">
            <text:p>29/04/2024 09:15:43</text:p>
          </table:table-cell>
          <table:table-cell table:style-name="ce41" office:value-type="string" calcext:value-type="string">
            <text:p>NO</text:p>
          </table:table-cell>
          <table:table-cell table:style-name="ce41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2769 DEL 22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OCUMENTAZIONBE VERBALE N°omissis DEL 15/01/2018- INTEGRATA CON PEC 65378 DEL 09/05/2024</text:p>
          </table:table-cell>
          <table:table-cell table:style-name="ce31" office:value-type="string" calcext:value-type="string">
            <text:p>0060068/2024</text:p>
          </table:table-cell>
          <table:table-cell table:style-name="ce35" office:value-type="date" office:date-value="2024-04-29T12:23:27.65" calcext:value-type="date">
            <text:p>29/04/2024 12:23:27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0554 DEL 1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RILASCIO RAPPORTO SINISTRO DEL 12.03.2024 NS RIF omissis</text:p>
          </table:table-cell>
          <table:table-cell table:style-name="ce31" office:value-type="string" calcext:value-type="string">
            <text:p>0060363/2024</text:p>
          </table:table-cell>
          <table:table-cell table:style-name="ce35" office:value-type="date" office:date-value="2024-04-30T08:13:54.31" calcext:value-type="date">
            <text:p>30/04/2024 08:13:54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62078 DEL 03/05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omissis ACQUISIZIONE COPIA RELAZIONE INCIDENTE STRADALE</text:p>
          </table:table-cell>
          <table:table-cell table:style-name="ce31" office:value-type="string" calcext:value-type="string">
            <text:p>0061023/2024</text:p>
          </table:table-cell>
          <table:table-cell table:style-name="ce35" office:value-type="date" office:date-value="2024-04-30T17:46:44.82" calcext:value-type="date">
            <text:p>30/04/2024 17:46:44</text:p>
          </table:table-cell>
          <table:table-cell table:style-name="ce45" office:value-type="string" calcext:value-type="string">
            <text:p>NO</text:p>
          </table:table-cell>
          <table:table-cell table:style-name="ce42"/>
          <table:table-cell table:style-name="ce40" office:value-type="string" calcext:value-type="string">
            <text:p>EVASA TOTALMENTE</text:p>
          </table:table-cell>
          <table:table-cell table:style-name="ce61" office:value-type="string" calcext:value-type="string">
            <text:p>PROT. 62128 del 03/05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7">
          <table:table-cell table:style-name="ce2" office:value-type="float" office:value="83" calcext:value-type="float">
            <text:p>83</text:p>
          </table:table-cell>
          <table:table-cell table:style-name="ce14" office:value-type="string" calcext:value-type="string">
            <text:p>ACCESSO DOCUMENTALE</text:p>
          </table:table-cell>
          <table:table-cell table:style-name="ce28" office:value-type="string" calcext:value-type="string">
            <text:p><text:s/>ULTERIORE SPECIFICA DEL TRATTO DELLE REGISTRAZIONI DELLE TELECAMERE DI INTERESSE : RICHIESTA DI ACQUISIZIONE DELLE REGISTRAZIONI EFFETTUATE DALLE TELECAMERE INSTALLATE DAL COMUNE DI GROSSETO <text:s/>omissis</text:p>
          </table:table-cell>
          <table:table-cell table:style-name="ce34" office:value-type="string" calcext:value-type="string">
            <text:p>0060379/2024</text:p>
          </table:table-cell>
          <table:table-cell table:style-name="ce38" office:value-type="date" office:date-value="2024-04-30T08:28:25.04" calcext:value-type="date">
            <text:p>30/04/2024 08:28:25</text:p>
          </table:table-cell>
          <table:table-cell table:style-name="ce46" office:value-type="string" calcext:value-type="string">
            <text:p>NO</text:p>
          </table:table-cell>
          <table:table-cell table:style-name="ce55"/>
          <table:table-cell table:style-name="ce33" office:value-type="string" calcext:value-type="string">
            <text:p>RIFIUTATA  </text:p>
            <text:p/>
          </table:table-cell>
          <table:table-cell table:style-name="ce33" office:value-type="string" calcext:value-type="string">
            <text:p>COMUNICATO PER LE VIE </text:p>
            <text:p>BREVI LE MOTIVIAZIONI 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COPIA CARTELLA omissis DI €.539,18 E COPIA VERBALE .omissis/19V DEL 24/04/2019, TG.omissis</text:p>
          </table:table-cell>
          <table:table-cell table:style-name="ce31" office:value-type="string" calcext:value-type="string">
            <text:p>0062547/2024</text:p>
          </table:table-cell>
          <table:table-cell table:style-name="ce35" office:value-type="date" office:date-value="2024-05-06T08:41:17.4" calcext:value-type="date">
            <text:p>06/05/2024 08:41:1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0561 DEL 1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ACCESO DI TUTTI VERBALI</text:p>
          </table:table-cell>
          <table:table-cell table:style-name="ce31" office:value-type="string" calcext:value-type="string">
            <text:p>0065224/2024</text:p>
          </table:table-cell>
          <table:table-cell table:style-name="ce35" office:value-type="date" office:date-value="2024-05-09T08:01:42.83" calcext:value-type="date">
            <text:p>09/05/2024 08:01:42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7693 DEL 31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E: PROT.N.0065998/2024 - VERBALE N. omissis/24) DEL 29.04.2024, A CARICO DI omissis</text:p>
          </table:table-cell>
          <table:table-cell table:style-name="ce31" office:value-type="string" calcext:value-type="string">
            <text:p>0066093/2024</text:p>
          </table:table-cell>
          <table:table-cell table:style-name="ce35" office:value-type="date" office:date-value="2024-05-10T08:52:10.04" calcext:value-type="date">
            <text:p>10/05/2024 08:52:10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8057 DEL 31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E:PROT.N.0066138/2024 – RIF.omissis/2024 - COMUNICAZIONE DINIEGO ANNULLAMENTO IN AUTOTUTELA V. Omissis/2024</text:p>
          </table:table-cell>
          <table:table-cell table:style-name="ce31" office:value-type="string" calcext:value-type="string">
            <text:p>0066985/2024</text:p>
          </table:table-cell>
          <table:table-cell table:style-name="ce35" office:value-type="date" office:date-value="2024-05-13T09:17:37.68" calcext:value-type="date">
            <text:p>13/05/2024 09:17:3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73743 DEL 23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COPIA AVVISI DI RICEVIMENTO E PROVE DI NOTIFICA VERBALI VIOLAZIONE C.D.S.</text:p>
          </table:table-cell>
          <table:table-cell table:style-name="ce31" office:value-type="string" calcext:value-type="string">
            <text:p>0067058/2024</text:p>
          </table:table-cell>
          <table:table-cell table:style-name="ce35" office:value-type="date" office:date-value="2024-05-13T09:57:31.1" calcext:value-type="date">
            <text:p>13/05/2024 09:57:31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70527 DEL 17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I ACCESSO AGLI ATTI RELATIVI A PROCEDIMENTO SANZIONATORIO</text:p>
          </table:table-cell>
          <table:table-cell table:style-name="ce31" office:value-type="string" calcext:value-type="string">
            <text:p>0067650/2024</text:p>
          </table:table-cell>
          <table:table-cell table:style-name="ce35" office:value-type="date" office:date-value="2024-05-14T07:43:07.96" calcext:value-type="date">
            <text:p>14/05/2024 07:43:0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RISPOSTO TRAMITE PEC IN DATA 15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COPIA ORDINANZA-INGIUNZIONE omissis</text:p>
          </table:table-cell>
          <table:table-cell table:style-name="ce31" office:value-type="string" calcext:value-type="string">
            <text:p>0069982/2024</text:p>
          </table:table-cell>
          <table:table-cell table:style-name="ce35" office:value-type="date" office:date-value="2024-05-16T16:14:39.99" calcext:value-type="date">
            <text:p>16/05/2024 16:14:39</text:p>
          </table:table-cell>
          <table:table-cell table:style-name="ce3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7604 DEL 31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I ACCESSO AGLI ATTI VERBALE N.omissis DEL 06-05-24 POLIZIA MUNICIPALE GROSSETO</text:p>
          </table:table-cell>
          <table:table-cell table:style-name="ce31" office:value-type="string" calcext:value-type="string">
            <text:p>0070289/2024</text:p>
          </table:table-cell>
          <table:table-cell table:style-name="ce35" office:value-type="date" office:date-value="2024-05-17T10:02:27.31" calcext:value-type="date">
            <text:p>17/05/2024 10:02:2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7621 DEL 31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I ACCESSO AGLI ATTI</text:p>
          </table:table-cell>
          <table:table-cell table:style-name="ce31" office:value-type="string" calcext:value-type="string">
            <text:p>0072100/2024</text:p>
          </table:table-cell>
          <table:table-cell table:style-name="ce35" office:value-type="date" office:date-value="2024-05-21T11:36:19.96" calcext:value-type="date">
            <text:p>21/05/2024 11:36:19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7607 DEL 31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I ACCESSO AGLI ATTI</text:p>
          </table:table-cell>
          <table:table-cell table:style-name="ce31" office:value-type="string" calcext:value-type="string">
            <text:p>0073366/2024</text:p>
          </table:table-cell>
          <table:table-cell table:style-name="ce35" office:value-type="date" office:date-value="2024-05-23T08:30:55.74" calcext:value-type="date">
            <text:p>23/05/2024 08:30:55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8610 DEL 03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PROT.N.0072536/2024 - VERBALE N. omissis/24) DEL 12.05.2024 A CARICO DI omissis NOTIFICA.</text:p>
          </table:table-cell>
          <table:table-cell table:style-name="ce31" office:value-type="string" calcext:value-type="string">
            <text:p>0073761/2024</text:p>
          </table:table-cell>
          <table:table-cell table:style-name="ce35" office:value-type="date" office:date-value="2024-05-23T13:41:52.48" calcext:value-type="date">
            <text:p>23/05/2024 13:41:52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.91800 del 28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ACCESSO AGLI ATTI - COMUNICAZIONE POLIZIA MUNICIPALE 13.5.2024 PROT. 67512 ARCHIVIO GENERALE</text:p>
          </table:table-cell>
          <table:table-cell table:style-name="ce31" office:value-type="string" calcext:value-type="string">
            <text:p>0073994/2024</text:p>
          </table:table-cell>
          <table:table-cell table:style-name="ce35" office:value-type="date" office:date-value="2024-05-23T18:24:15.75" calcext:value-type="date">
            <text:p>23/05/2024 18:24:15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6613 DEL 29/05/2024  </text:p>
            <text:p>PROT.   89689 DEL 25/06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 VERBALE omissis/2023 E omissis/2023</text:p>
          </table:table-cell>
          <table:table-cell table:style-name="ce31" office:value-type="string" calcext:value-type="string">
            <text:p>0074142/2024</text:p>
          </table:table-cell>
          <table:table-cell table:style-name="ce35" office:value-type="date" office:date-value="2024-05-24T09:43:26.93" calcext:value-type="date">
            <text:p>24/05/2024 09:43:2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RISPOSTO STESSO GIORNO 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E: <text:s text:c="2"/>omissis <text:s/>ISTANZA - RIFERIMENTO PROT.N.0072769/2024 – RIF.omissis/2024 - <text:s/>URGENTE :omissis -POLIZIA MUNICIPALE -ISTANZA ACCESSO ATTI- VERBALE <text:s/>ACCERTAMENTO N omissis/2023</text:p>
          </table:table-cell>
          <table:table-cell table:style-name="ce31" office:value-type="string" calcext:value-type="string">
            <text:p>0074681/2024</text:p>
          </table:table-cell>
          <table:table-cell table:style-name="ce35" office:value-type="date" office:date-value="2024-05-27T08:05:09.39" calcext:value-type="date">
            <text:p>27/05/2024 08:05:09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2679 DEL 22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OCUMENTAZIONE MODULO DATI CONDUCENTE VS PROT.152131/2023 DEL 07/11/2023</text:p>
          </table:table-cell>
          <table:table-cell table:style-name="ce31" office:value-type="string" calcext:value-type="string">
            <text:p>0075420/2024</text:p>
          </table:table-cell>
          <table:table-cell table:style-name="ce35" office:value-type="date" office:date-value="2024-05-28T08:58:50.31" calcext:value-type="date">
            <text:p>28/05/2024 08:58:50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6284 DEL 18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: RE: MANCATA RISCOSSIONE DI SOMME DOVUTE A TITOLO DI SANZIONI AMMINISTRATIVE</text:p>
          </table:table-cell>
          <table:table-cell table:style-name="ce31" office:value-type="string" calcext:value-type="string">
            <text:p>0075694/2024</text:p>
          </table:table-cell>
          <table:table-cell table:style-name="ce35" office:value-type="date" office:date-value="2024-05-28T11:35:09.36" calcext:value-type="date">
            <text:p>28/05/2024 11:35:09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488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FW:MANCATA RISCOSSIONE DI SOMME DOVUTE A TITOLO DI SANZIONI AMMINISTRATIVE</text:p>
          </table:table-cell>
          <table:table-cell table:style-name="ce31" office:value-type="string" calcext:value-type="string">
            <text:p>0075976/2024</text:p>
          </table:table-cell>
          <table:table-cell table:style-name="ce35" office:value-type="date" office:date-value="2024-05-28T15:35:13.16" calcext:value-type="date">
            <text:p>28/05/2024 15:35:13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843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omissis_RICHIESTA VERBALE ORIGINARIO NR V/omissis/2022 TARGA omissis (PROT INT 70304)</text:p>
          </table:table-cell>
          <table:table-cell table:style-name="ce31" office:value-type="string" calcext:value-type="string">
            <text:p>0076102/2024</text:p>
          </table:table-cell>
          <table:table-cell table:style-name="ce35" office:value-type="date" office:date-value="2024-05-28T18:00:40.99" calcext:value-type="date">
            <text:p>28/05/2024 18:00:40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484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omissis_RICHIESTA VERBALE ORIGINARIO N. <text:s/>V/omissis/2022 TARGA omissis (PROT INT 70282)</text:p>
          </table:table-cell>
          <table:table-cell table:style-name="ce31" office:value-type="string" calcext:value-type="string">
            <text:p>0076103/2024</text:p>
          </table:table-cell>
          <table:table-cell table:style-name="ce35" office:value-type="date" office:date-value="2024-05-28T18:02:02.38" calcext:value-type="date">
            <text:p>28/05/2024 18:02:02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486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I: P omissis , VERBALE omissis/2019</text:p>
          </table:table-cell>
          <table:table-cell table:style-name="ce31" office:value-type="string" calcext:value-type="string">
            <text:p>0076127/2024</text:p>
          </table:table-cell>
          <table:table-cell table:style-name="ce35" office:value-type="date" office:date-value="2024-05-29T07:25:14.21" calcext:value-type="date">
            <text:p>29/05/2024 07:25:14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494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omissis_RICHIESTA VERBALE ORIGINARIO  omissisA/2022 TARGA omissis (PROT INT 70354)</text:p>
            <text:p/>
            <text:p>INTEGRATO CON PROT. 79324 DEL 04/06/2024</text:p>
          </table:table-cell>
          <table:table-cell table:style-name="ce31" office:value-type="string" calcext:value-type="string">
            <text:p>0076809/2024</text:p>
          </table:table-cell>
          <table:table-cell table:style-name="ce35" office:value-type="date" office:date-value="2024-05-30T07:26:11.39" calcext:value-type="date">
            <text:p>30/05/2024 07:26:11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478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omissis: VS. SOLLECITO DI PAGAMENTO VERBALI NN. omissis/2022V E omissis/2022V</text:p>
          </table:table-cell>
          <table:table-cell table:style-name="ce31" office:value-type="string" calcext:value-type="string">
            <text:p>0076829/2024</text:p>
          </table:table-cell>
          <table:table-cell table:style-name="ce35" office:value-type="date" office:date-value="2024-05-30T07:48:47.41" calcext:value-type="date">
            <text:p>30/05/2024 07:48:4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481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ACCESSO AGLI ATTI E ESTRAZIONE COPIA</text:p>
          </table:table-cell>
          <table:table-cell table:style-name="ce31" office:value-type="string" calcext:value-type="string">
            <text:p>0077261/2024</text:p>
          </table:table-cell>
          <table:table-cell table:style-name="ce35" office:value-type="date" office:date-value="2024-05-30T12:53:05.21" calcext:value-type="date">
            <text:p>30/05/2024 12:53:05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0034 DEL 05/06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F.omissis/2024 - RICHIESTA DI ACCESSO AGLI ATTI VERBALE N.omissis DEL 06-05-24 POLIZIA MUNICIPALE GROSSETO</text:p>
          </table:table-cell>
          <table:table-cell table:style-name="ce31" office:value-type="string" calcext:value-type="string">
            <text:p>0077621/2024</text:p>
          </table:table-cell>
          <table:table-cell table:style-name="ce35" office:value-type="date" office:date-value="2024-05-31T09:03:46.79" calcext:value-type="date">
            <text:p>31/05/2024 09:03:4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77621 DEL 31/05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SOLLECITO SINISTRO ITA 2024-omissis RICHIESTA COPIA VERBALE</text:p>
          </table:table-cell>
          <table:table-cell table:style-name="ce31" office:value-type="string" calcext:value-type="string">
            <text:p>0077988/2024</text:p>
          </table:table-cell>
          <table:table-cell table:style-name="ce35" office:value-type="date" office:date-value="2024-05-31T12:45:57.95" calcext:value-type="date">
            <text:p>31/05/2024 12:45:57</text:p>
          </table:table-cell>
          <table:table-cell table:style-name="ce47" office:value-type="string" calcext:value-type="string">
            <text:p>NO</text:p>
          </table:table-cell>
          <table:table-cell table:style-name="ce57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<text:s text:c="12"/>RISPOSTO IN MODALITA' TELEMATICA IN DATA <text:s/>05/07/2024 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E: PROT.N.0075667/2024 - RIF.omissis/2024 - VERBALI 2023 omissis TRASMISSIONE PREAVVISO omissis/2023</text:p>
          </table:table-cell>
          <table:table-cell table:style-name="ce31" office:value-type="string" calcext:value-type="string">
            <text:p>0078111/2024</text:p>
          </table:table-cell>
          <table:table-cell table:style-name="ce35" office:value-type="date" office:date-value="2024-06-01T07:14:07.59" calcext:value-type="date">
            <text:p>01/06/2024 07:14:0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6978 DEL 19/06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: : MANCATA RISCOSSIONE DI SOMME DOVUTE A TITOLO DI SANZIONI AMMINISTRATIVE</text:p>
          </table:table-cell>
          <table:table-cell table:style-name="ce31" office:value-type="string" calcext:value-type="string">
            <text:p>0078222/2024</text:p>
          </table:table-cell>
          <table:table-cell table:style-name="ce35" office:value-type="date" office:date-value="2024-06-03T07:53:52" calcext:value-type="date">
            <text:p>03/06/2024 07:53:52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6990 DEL 19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COPIA VERBALE</text:p>
          </table:table-cell>
          <table:table-cell table:style-name="ce31" office:value-type="string" calcext:value-type="string">
            <text:p>0078237/2024</text:p>
          </table:table-cell>
          <table:table-cell table:style-name="ce35" office:value-type="date" office:date-value="2024-06-03T08:15:55.66" calcext:value-type="date">
            <text:p>03/06/2024 08:15:55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6710 DEL 19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FW: RE: MANCATA RISCOSSIONE DI SOMME DOVUTE A TITOLO DI SANZIONI AMMINISTRATIVE</text:p>
          </table:table-cell>
          <table:table-cell table:style-name="ce31" office:value-type="string" calcext:value-type="string">
            <text:p>0078242/2024</text:p>
          </table:table-cell>
          <table:table-cell table:style-name="ce35" office:value-type="date" office:date-value="2024-06-03T08:17:10.26" calcext:value-type="date">
            <text:p>03/06/2024 08:17:10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6629 DEL 19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ISTANZA DI ACCESSO FORMALE AGLI ATTI AMMINISTRATIVI AI SENSI DEGLI ART. 22, 24, 25 DELLA L. 241/90.</text:p>
          </table:table-cell>
          <table:table-cell table:style-name="ce31" office:value-type="string" calcext:value-type="string">
            <text:p>0078779/2024</text:p>
          </table:table-cell>
          <table:table-cell table:style-name="ce35" office:value-type="date" office:date-value="2024-06-04T08:08:35.13" calcext:value-type="date">
            <text:p>04/06/2024 08:08:35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500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: PROT.N.0078610/2024 – RIF.omissis/2024 - <text:s text:c="2"/>RICHIESTA DI ACCESSO AGLI ATTI <text:s/>-- TRASMISSIONE ATTI VERBALE N. Omissis/2018</text:p>
          </table:table-cell>
          <table:table-cell table:style-name="ce31" office:value-type="string" calcext:value-type="string">
            <text:p>0078786/2024</text:p>
          </table:table-cell>
          <table:table-cell table:style-name="ce35" office:value-type="date" office:date-value="2024-06-04T08:11:57.17" calcext:value-type="date">
            <text:p>04/06/2024 08:11:5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TRAMITE PEC IN DATA 21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E: POSTA CERTIFICATA: MANCATA RISCOSSIONE DI SOMME DOVUTE A TITOLO DI SANZIONI AMMINISTRATIVE</text:p>
          </table:table-cell>
          <table:table-cell table:style-name="ce31" office:value-type="string" calcext:value-type="string">
            <text:p>0079150/2024</text:p>
          </table:table-cell>
          <table:table-cell table:style-name="ce35" office:value-type="date" office:date-value="2024-06-04T12:12:34.32" calcext:value-type="date">
            <text:p>04/06/2024 12:12:34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6691 del 19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omissis_RICHIESTA VERBALE ORIGINARIO NR V/omissis/2022 TARGA omissis (PROT INT 70304)</text:p>
          </table:table-cell>
          <table:table-cell table:style-name="ce31" office:value-type="string" calcext:value-type="string">
            <text:p>0079310/2024</text:p>
          </table:table-cell>
          <table:table-cell table:style-name="ce35" office:value-type="date" office:date-value="2024-06-04T15:13:04.2" calcext:value-type="date">
            <text:p>04/06/2024 15:13:04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484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omissis_RICHIESTA VERBALE ORIGINARIO N. V/omissis/2022 TARGA omissis (PROT INT 70282)</text:p>
          </table:table-cell>
          <table:table-cell table:style-name="ce31" office:value-type="string" calcext:value-type="string">
            <text:p>0079311/2024</text:p>
          </table:table-cell>
          <table:table-cell table:style-name="ce35" office:value-type="date" office:date-value="2024-06-04T15:13:27.87" calcext:value-type="date">
            <text:p>04/06/2024 15:13:2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5846 DE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DI ACCESSO AGLI ATTI RELATIVI AL VERBALE N. Omissis/2022V</text:p>
          </table:table-cell>
          <table:table-cell table:style-name="ce31" office:value-type="string" calcext:value-type="string">
            <text:p>0079925/2024</text:p>
          </table:table-cell>
          <table:table-cell table:style-name="ce35" office:value-type="date" office:date-value="2024-06-05T13:22:18.24" calcext:value-type="date">
            <text:p>05/06/2024 13:22:18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6736 del 19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VERIFICA CORRETTEZZA NOTIFICA ED EVENTUALE ANNULLAMENTO IN AUTOTUTELA DEL VERBALE N. V/omissis/2024</text:p>
          </table:table-cell>
          <table:table-cell table:style-name="ce31" office:value-type="string" calcext:value-type="string">
            <text:p>0081081/2024</text:p>
          </table:table-cell>
          <table:table-cell table:style-name="ce35" office:value-type="date" office:date-value="2024-06-07T11:55:10.32" calcext:value-type="date">
            <text:p>07/06/2024 11:55:10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90509 DEL 26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: RE:RICHIESTA ACCESO DI TUTTI VERBALI</text:p>
          </table:table-cell>
          <table:table-cell table:style-name="ce31" office:value-type="string" calcext:value-type="string">
            <text:p>0081146/2024</text:p>
          </table:table-cell>
          <table:table-cell table:style-name="ce35" office:value-type="date" office:date-value="2024-06-07T12:43:26.12" calcext:value-type="date">
            <text:p>07/06/2024 12:43:2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92419 DEL 01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OCUMENTI INFORTUNIO DEL 25/4/24</text:p>
          </table:table-cell>
          <table:table-cell table:style-name="ce31" office:value-type="string" calcext:value-type="string">
            <text:p>0081402/2024</text:p>
          </table:table-cell>
          <table:table-cell table:style-name="ce35" office:value-type="date" office:date-value="2024-06-08T12:36:08.53" calcext:value-type="date">
            <text:p>08/06/2024 12:36:08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1898 DEL 10/06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ACCESSO AGLI ATTI VERBALE N° omissis/24</text:p>
          </table:table-cell>
          <table:table-cell table:style-name="ce31" office:value-type="string" calcext:value-type="string">
            <text:p>0081413/2024</text:p>
          </table:table-cell>
          <table:table-cell table:style-name="ce35" office:value-type="date" office:date-value="2024-06-08T13:19:19.14" calcext:value-type="date">
            <text:p>08/06/2024 13:19:19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9065 DEL 24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DECRETO OMOLOGAZIONE AUTOVELOX 106</text:p>
          </table:table-cell>
          <table:table-cell table:style-name="ce31" office:value-type="string" calcext:value-type="string">
            <text:p>0081459/2024</text:p>
          </table:table-cell>
          <table:table-cell table:style-name="ce35" office:value-type="date" office:date-value="2024-06-08T19:57:16.69" calcext:value-type="date">
            <text:p>08/06/2024 19:57:1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97149 DEL 10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VISIONE ATTO NOTIFICA VERBALE omissis/2022</text:p>
          </table:table-cell>
          <table:table-cell table:style-name="ce31" office:value-type="string" calcext:value-type="string">
            <text:p>0082417/2024</text:p>
          </table:table-cell>
          <table:table-cell table:style-name="ce35" office:value-type="date" office:date-value="2024-06-11T10:45:28.54" calcext:value-type="date">
            <text:p>11/06/2024 10:45:28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RISPOSTO <text:s/>IL GIORNO STESSO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ACCESSO ATTI AMMINISTRATIVI VERBALE AL CDS N. V/omissis/2022</text:p>
          </table:table-cell>
          <table:table-cell table:style-name="ce31" office:value-type="string" calcext:value-type="string">
            <text:p>0083413/2024</text:p>
          </table:table-cell>
          <table:table-cell table:style-name="ce35" office:value-type="date" office:date-value="2024-06-12T13:21:14.33" calcext:value-type="date">
            <text:p>12/06/2024 13:21:14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9468 DEL 25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I ACCESSO AI DOCUMENTI AMMINISTRATIVI EX LEGGE 241/90</text:p>
          </table:table-cell>
          <table:table-cell table:style-name="ce31" office:value-type="string" calcext:value-type="string">
            <text:p>0084166/2024</text:p>
          </table:table-cell>
          <table:table-cell table:style-name="ce35" office:value-type="date" office:date-value="2024-06-13T16:09:58.57" calcext:value-type="date">
            <text:p>13/06/2024 16:09:58</text:p>
          </table:table-cell>
          <table:table-cell table:style-name="ce43"/>
          <table:table-cell table:style-name="ce40"/>
          <table:table-cell table:style-name="ce40" office:value-type="string" calcext:value-type="string">
            <text:p>ANNULLATA</text:p>
          </table:table-cell>
          <table:table-cell table:style-name="ce64" office:value-type="string" calcext:value-type="string">
            <text:p>annullato dal richiedente con protocollo 86965 del 19/06/2024 </text:p>
          </table:table-cell>
          <table:table-cell table:style-name="ce31" office:value-type="string" calcext:value-type="string">
            <text:p>POLIZIA MUNICIPALE E SICUREZZA</text:p>
            <text:p>SERVIZIO SICUREZZA E CONTROLLO</text:p>
          </table:table-cell>
          <table:table-cell table:number-columns-repeated="1014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VERBALE omissis DEL 06/09/2022</text:p>
          </table:table-cell>
          <table:table-cell table:style-name="ce31" office:value-type="string" calcext:value-type="string">
            <text:p>0085474/2024</text:p>
          </table:table-cell>
          <table:table-cell table:style-name="ce35" office:value-type="date" office:date-value="2024-06-17T13:35:33.67" calcext:value-type="date">
            <text:p>17/06/2024 13:35:33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92297 DEL 01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 - INTERVENTO PER INFORTUNIO</text:p>
          </table:table-cell>
          <table:table-cell table:style-name="ce31" office:value-type="string" calcext:value-type="string">
            <text:p>0085662/2024</text:p>
          </table:table-cell>
          <table:table-cell table:style-name="ce35" office:value-type="date" office:date-value="2024-06-18T08:23:52.78" calcext:value-type="date">
            <text:p>18/06/2024 08:23:52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40" office:value-type="string" calcext:value-type="string">
            <text:p>EVASA TOTALMENTE</text:p>
          </table:table-cell>
          <table:table-cell table:style-name="ce61" office:value-type="string" calcext:value-type="string">
            <text:p>PROT. 92696 DEL 02/07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 - DOCUMENTI AMMINISTRATIVI VERBALE omissis/2022</text:p>
          </table:table-cell>
          <table:table-cell table:style-name="ce31" office:value-type="string" calcext:value-type="string">
            <text:p>0085672/2024</text:p>
          </table:table-cell>
          <table:table-cell table:style-name="ce35" office:value-type="date" office:date-value="2024-06-18T08:35:13.74" calcext:value-type="date">
            <text:p>18/06/2024 08:35:13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CONSEGNATA A MANO IL 17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: RICHIESTA ATTI ORDINANZA /INGIUNZIONE 21479 DEL 20 OTTOBRE 2022 FAC. omissis DEL4 MAG 2022 RELATIVA AL N. VERBALE E PROT.omissisU/2022V PR. 4966/2022</text:p>
          </table:table-cell>
          <table:table-cell table:style-name="ce31" office:value-type="string" calcext:value-type="string">
            <text:p>0086206/2024</text:p>
          </table:table-cell>
          <table:table-cell table:style-name="ce35" office:value-type="date" office:date-value="2024-06-18T15:23:41.19" calcext:value-type="date">
            <text:p>18/06/2024 15:23:41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89459 DEL 25/06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ISTANZA DI ACCESSO AGLI ATTI EX ART. 22 SS. L. N. 241/1990</text:p>
          </table:table-cell>
          <table:table-cell table:style-name="ce31" office:value-type="string" calcext:value-type="string">
            <text:p>0087699/2024</text:p>
          </table:table-cell>
          <table:table-cell table:style-name="ce35" office:value-type="date" office:date-value="2024-06-20T15:38:07.6" calcext:value-type="date">
            <text:p>20/06/2024 15:38:07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DOPPIONE DEL PROT. IN ARRIVO 81413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OCUMENTI</text:p>
          </table:table-cell>
          <table:table-cell table:style-name="ce31" office:value-type="string" calcext:value-type="string">
            <text:p>0087783/2024</text:p>
          </table:table-cell>
          <table:table-cell table:style-name="ce35" office:value-type="date" office:date-value="2024-06-20T16:40:29.64" calcext:value-type="date">
            <text:p>20/06/2024 16:40:29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98987 DEL 12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NOTIFICA VERBALI POLIZIA MUNICIPALE GROSSETO</text:p>
          </table:table-cell>
          <table:table-cell table:style-name="ce31" office:value-type="string" calcext:value-type="string">
            <text:p>0088028/2024</text:p>
          </table:table-cell>
          <table:table-cell table:style-name="ce35" office:value-type="date" office:date-value="2024-06-21T10:20:55.28" calcext:value-type="date">
            <text:p>21/06/2024 10:20:55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98911 DEL 12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omissis - RICHIESTA MODALITÀ NOTIFICA VERBALE DI ACCERTAMENTO N.omissis/2022 DEL 4.2.2022 -</text:p>
          </table:table-cell>
          <table:table-cell table:style-name="ce31" office:value-type="string" calcext:value-type="string">
            <text:p>0088538/2024</text:p>
          </table:table-cell>
          <table:table-cell table:style-name="ce35" office:value-type="date" office:date-value="2024-06-24T08:14:59.24" calcext:value-type="date">
            <text:p>24/06/2024 08:14:59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31" office:value-type="string" calcext:value-type="string">
            <text:p>PROT. 98914 DEL 12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omissis - SINISTRO STRADALE omissis - ACCESSO ATTI</text:p>
          </table:table-cell>
          <table:table-cell table:style-name="ce31" office:value-type="string" calcext:value-type="string">
            <text:p>0088547/2024</text:p>
          </table:table-cell>
          <table:table-cell table:style-name="ce35" office:value-type="date" office:date-value="2024-06-24T08:17:53.49" calcext:value-type="date">
            <text:p>24/06/2024 08:17:53</text:p>
          </table:table-cell>
          <table:table-cell table:style-name="ce47" office:value-type="string" calcext:value-type="string">
            <text:p>NO</text:p>
          </table:table-cell>
          <table:table-cell table:style-name="ce57"/>
          <table:table-cell table:style-name="ce40" office:value-type="string" calcext:value-type="string">
            <text:p>EVASA TOTALMENTE</text:p>
          </table:table-cell>
          <table:table-cell table:style-name="ce69" office:value-type="string" calcext:value-type="string">
            <text:p>RISPOSTO TRAMITE PEC IN DATA <text:s/>30/07/2024 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ACCESSO AGLI ATTI</text:p>
          </table:table-cell>
          <table:table-cell table:style-name="ce31" office:value-type="string" calcext:value-type="string">
            <text:p>0088638/2024</text:p>
          </table:table-cell>
          <table:table-cell table:style-name="ce35" office:value-type="date" office:date-value="2024-06-24T08:51:29.04" calcext:value-type="date">
            <text:p>24/06/2024 08:51:29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40" office:value-type="string" calcext:value-type="string">
            <text:p>PROT. 98907 DEL 12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COPIA DELLA CARTELLA ESATTORIALE</text:p>
          </table:table-cell>
          <table:table-cell table:style-name="ce31" office:value-type="string" calcext:value-type="string">
            <text:p>0088831/2024</text:p>
          </table:table-cell>
          <table:table-cell table:style-name="ce35" office:value-type="date" office:date-value="2024-06-24T11:16:36.59" calcext:value-type="date">
            <text:p>24/06/2024 11:16:36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40" office:value-type="string" calcext:value-type="string">
            <text:p>RISPOSTO TRAMITE PEC IN DATA 11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ACCESSO ATTI VERBALE N. Omissis (297/24) A CARICO DI omissis TRASMISSIONE ATTI.</text:p>
          </table:table-cell>
          <table:table-cell table:style-name="ce31" office:value-type="string" calcext:value-type="string">
            <text:p>0089065/2024</text:p>
          </table:table-cell>
          <table:table-cell table:style-name="ce35" office:value-type="date" office:date-value="2024-06-24T17:23:15.1" calcext:value-type="date">
            <text:p>24/06/2024 17:23:15</text:p>
          </table:table-cell>
          <table:table-cell table:style-name="ce41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40" office:value-type="string" calcext:value-type="string">
            <text:p>DOPPIONE DEL PROT. IN ARRIVO 81413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PROT.N.0080034/2024 - RIF.omissis/2024 - ESTRAZIONE COPIA</text:p>
          </table:table-cell>
          <table:table-cell table:style-name="ce31" office:value-type="string" calcext:value-type="string">
            <text:p>0089902/2024</text:p>
          </table:table-cell>
          <table:table-cell table:style-name="ce35" office:value-type="date" office:date-value="2024-06-26T07:54:11.98" calcext:value-type="date">
            <text:p>26/06/2024 07:54:11</text:p>
          </table:table-cell>
          <table:table-cell table:style-name="ce47" office:value-type="string" calcext:value-type="string">
            <text:p>NO</text:p>
          </table:table-cell>
          <table:table-cell table:style-name="ce57"/>
          <table:table-cell table:style-name="ce40" office:value-type="string" calcext:value-type="string">
            <text:p>EVASA TOTALMENTE</text:p>
          </table:table-cell>
          <table:table-cell table:style-name="ce72" office:value-type="string" calcext:value-type="string">
            <text:p>PROT. 138846 DEL 30/09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DATI PER EREDI omissis</text:p>
          </table:table-cell>
          <table:table-cell table:style-name="ce31" office:value-type="string" calcext:value-type="string">
            <text:p>0090168/2024</text:p>
          </table:table-cell>
          <table:table-cell table:style-name="ce35" office:value-type="date" office:date-value="2024-06-26T11:13:40.68" calcext:value-type="date">
            <text:p>26/06/2024 11:13:40</text:p>
          </table:table-cell>
          <table:table-cell table:style-name="ce47" office:value-type="string" calcext:value-type="string">
            <text:p>NO</text:p>
          </table:table-cell>
          <table:table-cell table:style-name="ce57"/>
          <table:table-cell table:style-name="ce40" office:value-type="string" calcext:value-type="string">
            <text:p>EVASA TOTALMENTE</text:p>
          </table:table-cell>
          <table:table-cell table:style-name="ce69" office:value-type="string" calcext:value-type="string">
            <text:p>RISPOSTO TRAMITE PEC IN DATA 28/06/2024 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<text:s/>RICHIESTA ACCESSO AGLI ATTI VERBALE omissis</text:p>
          </table:table-cell>
          <table:table-cell table:style-name="ce31" office:value-type="string" calcext:value-type="string">
            <text:p>0090652/2024</text:p>
          </table:table-cell>
          <table:table-cell table:style-name="ce35" office:value-type="date" office:date-value="2024-06-27T08:52:20.63" calcext:value-type="date">
            <text:p>27/06/2024 08:52:20</text:p>
          </table:table-cell>
          <table:table-cell table:style-name="ce43" office:value-type="string" calcext:value-type="string">
            <text:p>NO</text:p>
          </table:table-cell>
          <table:table-cell table:style-name="ce40"/>
          <table:table-cell table:style-name="ce40" office:value-type="string" calcext:value-type="string">
            <text:p>EVASA TOTALMENTE</text:p>
          </table:table-cell>
          <table:table-cell table:style-name="ce40" office:value-type="string" calcext:value-type="string">
            <text:p>PROT. 104688 DEL 25/07/2024</text:p>
          </table:table-cell>
          <table:table-cell table:style-name="ce31" office:value-type="string" calcext:value-type="string">
            <text:p>POLIZIA MUNICIPALE E SICUREZZA</text:p>
            <text:p>SERVIZI INTERNI DI COORDINAMENTO </text:p>
          </table:table-cell>
          <table:table-cell table:number-columns-repeated="1014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4" office:value-type="string" calcext:value-type="string">
            <text:p>ACCESSO DOCUMENTALE</text:p>
          </table:table-cell>
          <table:table-cell table:style-name="ce23" office:value-type="string" calcext:value-type="string">
            <text:p>RICHIESTA COPIA RAPPORTO INCIDENTE STRADALE DEL 01.10.2022 <text:s/>- NS RIF. SINISTRO N.omissis</text:p>
          </table:table-cell>
          <table:table-cell table:style-name="ce31" office:value-type="string" calcext:value-type="string">
            <text:p>0091605/2024</text:p>
          </table:table-cell>
          <table:table-cell table:style-name="ce35" office:value-type="date" office:date-value="2024-06-28T11:36:59.66" calcext:value-type="date">
            <text:p>28/06/2024 11:36:59</text:p>
          </table:table-cell>
          <table:table-cell table:style-name="ce43" office:value-type="string" calcext:value-type="string">
            <text:p>NO</text:p>
          </table:table-cell>
          <table:table-cell table:style-name="ce57"/>
          <table:table-cell table:style-name="ce40" office:value-type="string" calcext:value-type="string">
            <text:p>EVASA TOTALMENTE</text:p>
          </table:table-cell>
          <table:table-cell table:style-name="ce40" office:value-type="string" calcext:value-type="string">
            <text:p>PROT. 138876 DEL 30/09/2024</text:p>
          </table:table-cell>
          <table:table-cell table:style-name="ce31" office:value-type="string" calcext:value-type="string">
            <text:p>POLIZIA MUNICIPALE E SICUREZZA</text:p>
            <text:p>SERVIZIO POLIZIA STRADALE </text:p>
          </table:table-cell>
          <table:table-cell table:number-columns-repeated="1014"/>
        </table:table-row>
        <table:table-row table:style-name="ro1" table:number-rows-repeated="5030">
          <table:table-cell table:style-name="ce8" table:number-columns-repeated="10"/>
          <table:table-cell table:number-columns-repeated="1014"/>
        </table:table-row>
        <table:table-row table:style-name="ro1" table:number-rows-repeated="1042447">
          <table:table-cell table:number-columns-repeated="1024"/>
        </table:table-row>
        <table:table-row table:style-name="ro18" table:number-rows-repeated="95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it" number:country="IT">
      <number:text> - </number:text>
    </number:number-style>
    <number:text-style style:name="N10164" number:language="it" number:country="IT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it" number:country="IT">
      <number:minutes number:style="long"/>
      <number:text>.</number:text>
      <number:seconds number:style="long"/>
    </number:time-style>
    <number:time-style style:name="N1016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7" number:language="it" number:country="IT">
      <number:minutes number:style="long"/>
      <number:text>.</number:text>
      <number:seconds number:style="long" number:decimal-places="1"/>
    </number:time-style>
    <number:number-style style:name="N10168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09:42:38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DT8H7M52S</meta:editing-duration>
    <meta:editing-cycles>1092</meta:editing-cycles>
    <meta:generator>LibreOffice/6.2.2.2$Windows_X86_64 LibreOffice_project/2b840030fec2aae0fd2658d8d4f9548af4e3518d</meta:generator>
    <dc:date>2024-10-09T09:45:37.506000000</dc:date>
    <meta:print-date>2024-10-01T12:05:28.531000000</meta:print-date>
    <meta:document-statistic meta:table-count="1" meta:cell-count="1300" meta:object-count="0"/>
    <meta:user-defined meta:name="Info 1"/>
    <meta:user-defined meta:name="Info 2"/>
    <meta:user-defined meta:name="Info 3"/>
    <meta:user-defined meta:name="Info 4"/>
  </office:meta>
</office:document-meta>
</file>